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clock_laser_fiber:start"/><text:bookmark-start text:name="__RefHeading___clock_laser_fiber_between_atom-lab_and_reslab_1"/><text:bookmark-start text:name="clock_laser_fiber_between_atom-lab_and_reslab"/>Clock laser fiber between Atom-Lab and ResLab<text:bookmark-end text:name="__RefHeading___clock_laser_fiber_between_atom-lab_and_reslab_1"/><text:bookmark-end text:name="clock_laser_fiber_between_atom-lab_and_reslab"/></text:h>
      <text:p text:style-name="Text_20_body">Die Uhrenlaserfaser zwischen Reslab und Magnesium ist:<text:line-break/>
<text:span text:style-name="Strong_20_Emphasis">PMC-980-6,6-NA012-3-APC-3000-P von Schäffter&amp;Kirchoff:
</text:span><text:line-break/></text:p>
      <text:list text:style-name="List_20_1" text:continue-numbering="false">
        <text:list-item>
          <text:p text:style-name="List_20_1_Content_First"> PM Fasertyp: P=Panda</text:p>
        </text:list-item>
        <text:list-item>
          <text:p text:style-name="List_20_1_Content"> Länge: 3000=30m</text:p>
        </text:list-item>
        <text:list-item>
          <text:p text:style-name="List_20_1_Content"> Konnektortyp:</text:p>
        </text:list-item>
        <text:list-item>
          <text:p text:style-name="List_20_1_Content"> Kabletyp: 3= Ø3 mm cable with Keval strain-relief (standard)</text:p>
        </text:list-item>
        <text:list-item>
          <text:p text:style-name="List_20_1_Content"> Numerische Aperatur: 12</text:p>
        </text:list-item>
        <text:list-item>
          <text:p text:style-name="List_20_1_Content"> Mode field diameter @ 980nm: 6,6</text:p>
        </text:list-item>
        <text:list-item>
          <text:p text:style-name="List_20_1_Content_Last"> Wellenlänge: 980nm</text:p>
        </text:list-item>
      </text:list>
      <text:line-break/>
      <text:p text:style-name="Text_20_body">Wenn wir eine neue kaufen wollen, dann über Oliver Prochnow von Venteon. Olli hat Kontakte nach China “Lightcomm” und wir können dadurch ihre Preise bekommen:</text:p>
      <text:list text:style-name="List_20_1" text:continue-numbering="false">
        <text:list-item>
          <text:p text:style-name="List_20_1_Content_First"> <text:span text:style-name="Strong_20_Emphasis">PMCONN-3-622-300-FC/APC-FC/APC   (Price: 260USD/pc)</text:span></text:p>
        </text:list-item>
        <text:list-item>
          <text:p text:style-name="List_20_1_Content"> <text:span text:style-name="Strong_20_Emphasis">Cable FC/APCx2,Tubing diameter 3mm, Length 30 m (tip to tip)</text:span></text:p>
        </text:list-item>
        <text:list-item>
          <text:p text:style-name="List_20_1_Content_Last"> Lead time for 1~10pcs cost about 5~6week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8:36</meta:creation-date>
    <dc:creator>Generated</dc:creator>
    <dc:date>2025-07-05T01::38:36</dc:date>
    <dc:language>en-US</dc:language>
    <meta:editing-cycles>1</meta:editing-cycles>
    <meta:editing-duration>PT0S</meta:editing-duration>
    <dc:title>groups:mg:private:resonatoren:clock_laser_fiber:start</dc:title>
  </office:meta>
</office:document-meta>
</file>