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available_aom_s"/><text:bookmark-start text:name="__RefHeading___available_aom_s_1"/><text:bookmark-start text:name="available_aom_s"/>Available AOM's<text:bookmark-end text:name="__RefHeading___available_aom_s_1"/><text:bookmark-end text:name="available_aom_s"/></text:h>
      <text:p text:style-name="Text_20_body">Informations are based on Datasheets found in ResLab. I did not check if all AOM are working!</text:p>
      <text:h text:style-name="Heading_20_2" text:outline-level="2"><text:bookmark-start text:name="__RefHeading___free_beam_2"/><text:bookmark-start text:name="free_beam"/>Free beam<text:bookmark-end text:name="__RefHeading___free_beam_2"/><text:bookmark-end text:name="free_beam"/></text:h>
      <text:p text:style-name="Text_20_body">* <text:span text:style-name="underline"><text:span text:style-name="Strong_20_Emphasis">IntraAction:</text:span></text:span></text:p>
      <text:list text:style-name="List_20_1" text:continue-numbering="false">
        <text:list-item>
          <text:p text:style-name="LastListParagraph_List_20_1_Content_First"> <text:span text:style-name="Strong_20_Emphasis">ASM-80</text:span>: 80+-15 MHz for 440 - 700nm: Is available.</text:p>
        </text:list-item>
      </text:list>
      <text:line-break/>
      <text:p text:style-name="Text_20_body">* <text:span text:style-name="underline"><text:span text:style-name="Strong_20_Emphasis">Crystal Technology:</text:span></text:span></text:p>
      <text:list text:style-name="List_20_1" text:continue-numbering="false">
        <text:list-item>
          <text:p text:style-name="List_20_1_Content_First"> <text:span text:style-name="Strong_20_Emphasis">AOMO 3080-120</text:span>: 80 MHz for 450 - 650 nm and 1mm Dia aperture: Is available (Comment: slow thermal drift?).</text:p>
        </text:list-item>
        <text:list-item>
          <text:p text:style-name="List_20_1_Content"> <text:span text:style-name="Strong_20_Emphasis">AOMO 3220-121</text:span>: 200 MHz for 500 - 650 nm and 0.3mm Dia aperture: Is available.</text:p>
        </text:list-item>
        <text:list-item>
          <text:p text:style-name="List_20_1_Content"> <text:span text:style-name="Strong_20_Emphasis">AOMO 3080-192</text:span>: 350 MHz for 450 - 700 nm and 3mm Dia aperture: Is broken.</text:p>
          <text:list text:style-name="List_20_1">
            <text:list-item>
              <text:p text:style-name="List_20_1_Content_Last"> <text:span text:style-name="Strong_20_Emphasis">AOMO 3350-192</text:span>: 350 MHz for 450 - 700 nm and 3mm Dia aperture: Is available.</text:p>
            </text:list-item>
          </text:list>
        </text:list-item>
      </text:list>
      <text:line-break/>
      <text:h text:style-name="Heading_20_2" text:outline-level="2"><text:bookmark-start text:name="__RefHeading___fibre_aom_s_3"/><text:bookmark-start text:name="fibre_aom_s"/>Fibre AOM´s<text:bookmark-end text:name="__RefHeading___fibre_aom_s_3"/><text:bookmark-end text:name="fibre_aom_s"/></text:h>
      <text:p text:style-name="Text_20_body">* <text:span text:style-name="underline"><text:span text:style-name="Strong_20_Emphasis">Gooch &amp; Housego:</text:span></text:span></text:p>
      <text:list text:style-name="List_20_1" text:continue-numbering="false">
        <text:list-item>
          <text:p text:style-name="List_20_1_Content_First"> <text:span text:style-name="Strong_20_Emphasis">R26040-2-1.06-LTD-FO-FC/APC</text:span>: ??? MHz for 1064 nm and FC/APC Connector: Is available.</text:p>
        </text:list-item>
        <text:list-item>
          <text:p text:style-name="List_20_1_Content_Last"> <text:span text:style-name="Strong_20_Emphasis">FOAOM / 26055-1-1,55-LTD-FO1064-(-1ST)</text:span>: ??? MHz for 1064 nm and FC/APC Connector: Is available (Comment: used in AEI link 2009).</text:p>
        </text:list-item>
      </text:list>
      <text:line-break/>
      <text:p text:style-name="Text_20_body">* <text:span text:style-name="underline"><text:span text:style-name="Strong_20_Emphasis">NEOS:</text:span></text:span></text:p>
      <text:list text:style-name="List_20_1" text:continue-numbering="false">
        <text:list-item>
          <text:p text:style-name="LastListParagraph_List_20_1_Content_First"> <text:span text:style-name="Strong_20_Emphasis">26040-2-1.55-LTD-FO-(-1ST)</text:span>: ??? MHz for 1550 nm and FC/APC Connector: Is available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7::20:43</meta:creation-date>
    <dc:creator>Generated</dc:creator>
    <dc:date>2025-07-05T07::20:43</dc:date>
    <dc:language>en-US</dc:language>
    <meta:editing-cycles>1</meta:editing-cycles>
    <meta:editing-duration>PT0S</meta:editing-duration>
    <dc:title>groups:mg:private:resonatoren:available_aom_s</dc:title>
  </office:meta>
</office:document-meta>
</file>