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10mhz:phase-lock-loop"/><text:bookmark-start text:name="__RefHeading___phase-lock-loop_1"/><text:bookmark-start text:name="phase-lock-loop"/>Phase-Lock-Loop<text:bookmark-end text:name="__RefHeading___phase-lock-loop_1"/><text:bookmark-end text:name="phase-lock-loop"/></text:h>
      <text:list text:style-name="List_20_1" text:continue-numbering="false">
        <text:list-item>
          <text:p text:style-name="LastListParagraph_List_20_1_Content_First"> Verstärker hinter dem Phase-Lock-Loop ist ein LMH6609 mit ±5V-Versorgung</text:p>
        </text:list-item>
      </text:list>
      <text:line-break/>
      <text:h text:style-name="Heading_20_2" text:outline-level="2"><text:bookmark-start text:name="__RefHeading___literatur_provited_by_h._schnatz_2"/><text:bookmark-start text:name="literatur_provited_by_h._schnatz"/>Literatur provited by H. Schnatz:<text:bookmark-end text:name="__RefHeading___literatur_provited_by_h._schnatz_2"/><text:bookmark-end text:name="literatur_provited_by_h._schnatz"/></text:h>
      <text:list text:style-name="List_20_1" text:continue-numbering="false">
        <text:list-item>
          <text:p text:style-name="List_20_1_Content_First"> <text:a xlink:type="simple" xlink:href="https://iqwiki.iqo.uni-hannover.de/lib/exe/fetch.php?media=groups:mg:phase_noise_model_for_a_phase-locked-loop.pdf" text:style-name="Internet_20_link" text:visited-style-name="Visited_20_Internet_20_Link">phase_noise_model_for_a_phase-locked-loop.pdf</text:a></text:p>
        </text:list-item>
        <text:list-item>
          <text:p text:style-name="List_20_1_Content"> <text:a xlink:type="simple" xlink:href="https://iqwiki.iqo.uni-hannover.de/lib/exe/fetch.php?media=groups:mg:mathcad_-_plldynamics_and_phase_noise_performance_part1.pdf" text:style-name="Internet_20_link" text:visited-style-name="Visited_20_Internet_20_Link">mathcad_-_plldynamics_and_phase_noise_performance_part1.pdf</text:a></text:p>
        </text:list-item>
        <text:list-item>
          <text:p text:style-name="List_20_1_Content"> <text:a xlink:type="simple" xlink:href="https://iqwiki.iqo.uni-hannover.de/lib/exe/fetch.php?media=groups:mg:mathcad_pll_dynamics_and_phasenoise_performance_part2.pdf" text:style-name="Internet_20_link" text:visited-style-name="Visited_20_Internet_20_Link">mathcad_pll_dynamics_and_phasenoise_performance_part2.pdf</text:a></text:p>
        </text:list-item>
        <text:list-item>
          <text:p text:style-name="List_20_1_Content_Last"> <text:a xlink:type="simple" xlink:href="https://iqwiki.iqo.uni-hannover.de/lib/exe/fetch.php?media=groups:mg:pll_manual.pdf" text:style-name="Internet_20_link" text:visited-style-name="Visited_20_Internet_20_Link">pll_manual.pdf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8::52:23</meta:creation-date>
    <dc:creator>Generated</dc:creator>
    <dc:date>2025-07-06T18::52:23</dc:date>
    <dc:language>en-US</dc:language>
    <meta:editing-cycles>1</meta:editing-cycles>
    <meta:editing-duration>PT0S</meta:editing-duration>
    <dc:title>groups:mg:private:resonatoren:10mhz:phase-lock-loop</dc:title>
  </office:meta>
</office:document-meta>
</file>