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2-03:meetingnotes-2022-03-09"/><text:bookmark-start text:name="__RefHeading___meeting_1"/><text:bookmark-start text:name="meeting"/>Meeting<text:bookmark-end text:name="__RefHeading___meeting_1"/><text:bookmark-end text:name="meeting"/></text:h>
      <text:p text:style-name="Text_20_body">Present: DF, WFP, NW</text:p>
      <text:p text:style-name="Text_20_body">WFP and DF will go on with electricity testing</text:p>
      <text:p text:style-name="Text_20_body"> * Please switch on Remote Desktop and use git. Git introduction will be given dy DF next week
 * NW: go trough the PID schematic and understand 
 * NW is working in different functions for spontanous emmsiion aso…Please add additional comments to make the code more easy to re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14:10</meta:creation-date>
    <dc:creator>Generated</dc:creator>
    <dc:date>2025-07-04T14::14:10</dc:date>
    <dc:language>en-US</dc:language>
    <meta:editing-cycles>1</meta:editing-cycles>
    <meta:editing-duration>PT0S</meta:editing-duration>
    <dc:title>groups:mg:private:meetingnotes:2022-03:meetingnotes-2022-03-09</dc:title>
  </office:meta>
</office:document-meta>
</file>