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2-01:meetingnotes-2022-01-10"/><text:bookmark-start text:name="__RefHeading___meeting10.01.2022_1"/><text:bookmark-start text:name="meeting10.01.2022"/>Meeting: 10.01.2022<text:bookmark-end text:name="__RefHeading___meeting10.01.2022_1"/><text:bookmark-end text:name="meeting10.01.2022"/></text:h>
      <text:p text:style-name="Text_20_body">Plan for this week: Go on with electrical testing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44:51</meta:creation-date>
    <dc:creator>Generated</dc:creator>
    <dc:date>2025-07-05T00::44:51</dc:date>
    <dc:language>en-US</dc:language>
    <meta:editing-cycles>1</meta:editing-cycles>
    <meta:editing-duration>PT0S</meta:editing-duration>
    <dc:title>groups:mg:private:meetingnotes:2022-01:meetingnotes-2022-01-10</dc:title>
  </office:meta>
</office:document-meta>
</file>