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12:meetingnotes-2021-12-06"/><text:bookmark-start text:name="__RefHeading___mg_meeting_6.12.2021_1"/><text:bookmark-start text:name="mg_meeting_6.12.2021"/>Mg meeting 6.12.2021<text:bookmark-end text:name="__RefHeading___mg_meeting_6.12.2021_1"/><text:bookmark-end text:name="mg_meeting_6.12.2021"/></text:h>
      <text:p text:style-name="Text_20_body">Present:</text:p>
      <text:p text:style-name="Text_20_body">Topics to discuss:</text:p>
      <text:list text:style-name="List_20_1" text:continue-numbering="false">
        <text:list-item>
          <text:p text:style-name="List_20_1_Content_First"> 15.12 Hallway lock</text:p>
        </text:list-item>
        <text:list-item>
          <text:p text:style-name="List_20_1_Content"> 09.12 Thursday: QAI needs to be connected again to power in our lab (rcd installation)</text:p>
        </text:list-item>
        <text:list-item>
          <text:p text:style-name="List_20_1_Content_Last"> Toptica mirror arriv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9::34:10</meta:creation-date>
    <dc:creator>Generated</dc:creator>
    <dc:date>2025-07-06T19::34:10</dc:date>
    <dc:language>en-US</dc:language>
    <meta:editing-cycles>1</meta:editing-cycles>
    <meta:editing-duration>PT0S</meta:editing-duration>
    <dc:title>groups:mg:private:meetingnotes:2021-12:meetingnotes-2021-12-06</dc:title>
  </office:meta>
</office:document-meta>
</file>