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11:meetingnotes-2021-11-30"/><text:bookmark-start text:name="__RefHeading___meeting30.11.2021_1"/><text:bookmark-start text:name="meeting30.11.2021"/>Meeting: 30.11.2021<text:bookmark-end text:name="__RefHeading___meeting30.11.2021_1"/><text:bookmark-end text:name="meeting30.11.2021"/></text:h>
      <text:p text:style-name="Text_20_body">Present: KZ,NW, IH, DF</text:p>
      <text:p text:style-name="Text_20_body">NW</text:p>
      <text:list text:style-name="List_20_1" text:continue-numbering="false">
        <text:list-item>
          <text:p text:style-name="List_20_1_Content_First"> Power shutdown tomorrow at 8am, everything is switched off</text:p>
        </text:list-item>
        <text:list-item>
          <text:p text:style-name="List_20_1_Content"> Mirror for 383 shg system was ordered last week, no confirmation arrived yet</text:p>
        </text:list-item>
        <text:list-item>
          <text:p text:style-name="List_20_1_Content_Last"> Group seminar: NW enters title and name</text:p>
        </text:list-item>
      </text:list>
      <text:line-break/>
      <text:p text:style-name="Text_20_body">IH:</text:p>
      <text:list text:style-name="List_20_1" text:continue-numbering="false">
        <text:list-item>
          <text:p text:style-name="List_20_1_Content_First"> kurzklausur on friday</text:p>
        </text:list-item>
        <text:list-item>
          <text:p text:style-name="List_20_1_Content"> PID opamp missing, </text:p>
        </text:list-item>
        <text:list-item>
          <text:p text:style-name="List_20_1_Content_Last"> NW and IH will go on with the electrical security after the power shutdown</text:p>
        </text:list-item>
      </text:list>
      <text:p text:style-name="Text_20_body">DF:</text:p>
      <text:list text:style-name="List_20_1" text:continue-numbering="false">
        <text:list-item>
          <text:p text:style-name="LastListParagraph_List_20_1_Content_First"> Will go on with the paper aso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56:25</meta:creation-date>
    <dc:creator>Generated</dc:creator>
    <dc:date>2025-07-04T21::56:25</dc:date>
    <dc:language>en-US</dc:language>
    <meta:editing-cycles>1</meta:editing-cycles>
    <meta:editing-duration>PT0S</meta:editing-duration>
    <dc:title>groups:mg:private:meetingnotes:2021-11:meetingnotes-2021-11-30</dc:title>
  </office:meta>
</office:document-meta>
</file>