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1-11:meetingnotes-2021-11-15"/><text:bookmark-start text:name="__RefHeading___meeting_notes_15.11.21_1"/><text:bookmark-start text:name="meeting_notes_15.11.21"/>Meeting notes 15.11.21<text:bookmark-end text:name="__RefHeading___meeting_notes_15.11.21_1"/><text:bookmark-end text:name="meeting_notes_15.11.21"/></text:h>
      <text:p text:style-name="Text_20_body">Present:</text:p>
      <text:p text:style-name="Text_20_body">Things to discuss:</text:p>
      <text:list text:style-name="List_20_1" text:continue-numbering="false">
        <text:list-item>
          <text:p text:style-name="List_20_1_Content_First"> Power Shutdown</text:p>
        </text:list-item>
        <text:list-item>
          <text:p text:style-name="List_20_1_Content"> RCD: Bartosch</text:p>
        </text:list-item>
        <text:list-item>
          <text:p text:style-name="List_20_1_Content_Last"> Cleaning of the windows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4::12:09</meta:creation-date>
    <dc:creator>Generated</dc:creator>
    <dc:date>2025-07-05T04::12:09</dc:date>
    <dc:language>en-US</dc:language>
    <meta:editing-cycles>1</meta:editing-cycles>
    <meta:editing-duration>PT0S</meta:editing-duration>
    <dc:title>groups:mg:private:meetingnotes:2021-11:meetingnotes-2021-11-15</dc:title>
  </office:meta>
</office:document-meta>
</file>