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11:meetingnotes-2021-11-01"/><text:bookmark-start text:name="__RefHeading___jour_fixe_1"/><text:bookmark-start text:name="jour_fixe"/>Jour Fixe<text:bookmark-end text:name="__RefHeading___jour_fixe_1"/><text:bookmark-end text:name="jour_fixe"/></text:h>
      <text:p text:style-name="Text_20_body">DF, NJ, NW</text:p>
      <text:h text:style-name="Heading_20_3" text:outline-level="3"><text:bookmark-start text:name="__RefHeading___mg_2"/><text:bookmark-start text:name="mg"/>Mg<text:bookmark-end text:name="__RefHeading___mg_2"/><text:bookmark-end text:name="mg"/></text:h>
      <text:p text:style-name="Text_20_body">* Mg Lab:</text:p>
      <text:list text:style-name="List_20_1" text:continue-numbering="false">
        <text:list-item>
          <text:p text:style-name="List_20_1_Content_First"> DF, IH &amp; NW got the electrical security training from KMK and started with testing of the devices</text:p>
        </text:list-item>
        <text:list-item>
          <text:p text:style-name="List_20_1_Content"> NW: locking of the triplett system is done, UV part has to be aligned</text:p>
        </text:list-item>
        <text:list-item>
          <text:p text:style-name="List_20_1_Content_Last"> Additional steps: install phase shifters, which are already biult</text:p>
        </text:list-item>
      </text:list>
      <text:line-break/>
      <text:p text:style-name="Text_20_body">* DF will process NAndan's orders</text:p>
      <text:p text:style-name="Text_20_body">* Status Pia: submit end november, evaluation is going on</text:p>
      <text:p text:style-name="Text_20_body">* Status Ira: seminar this week, safety housing for phillips laser, PID</text:p>
      <text:p text:style-name="Text_20_body">* We have to aks for glasses for 1560</text:p>
      <text:p text:style-name="Text_20_body">* Things to take care on: installation of RCD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04:01</meta:creation-date>
    <dc:creator>Generated</dc:creator>
    <dc:date>2025-07-04T18::04:01</dc:date>
    <dc:language>en-US</dc:language>
    <meta:editing-cycles>1</meta:editing-cycles>
    <meta:editing-duration>PT0S</meta:editing-duration>
    <dc:title>groups:mg:private:meetingnotes:2021-11:meetingnotes-2021-11-01</dc:title>
  </office:meta>
</office:document-meta>
</file>