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10:meetingnotes-2021-10-25"/><text:bookmark-start text:name="__RefHeading___jour_fixe_1"/><text:bookmark-start text:name="jour_fixe"/>Jour Fixe<text:bookmark-end text:name="__RefHeading___jour_fixe_1"/><text:bookmark-end text:name="jour_fixe"/></text:h>
      <text:p text:style-name="Text_20_body">PIA, DF, NJ, NW</text:p>
      <text:h text:style-name="Heading_20_3" text:outline-level="3"><text:bookmark-start text:name="__RefHeading___mg_2"/><text:bookmark-start text:name="mg"/>Mg<text:bookmark-end text:name="__RefHeading___mg_2"/><text:bookmark-end text:name="mg"/></text:h>
      <text:p text:style-name="Text_20_body">* Mg Lab:</text:p>
      <text:list text:style-name="List_20_1" text:continue-numbering="false">
        <text:list-item>
          <text:p text:style-name="List_20_1_Content_First"> Issue with laser 4 power coupling to cavity. Only 25 micro W.</text:p>
        </text:list-item>
        <text:list-item>
          <text:p text:style-name="List_20_1_Content"> Ordered new combining beam plates to increase laser 4 power, while sacrificing laser 1 power.</text:p>
        </text:list-item>
        <text:list-item>
          <text:p text:style-name="List_20_1_Content_Last"> Working on the inventory of laboratory equipments. Alex: Only equipment with either AC supply or voltage above 30 V needs to be checked.</text:p>
        </text:list-item>
      </text:list>
      <text:line-break/>
      <text:p text:style-name="Text_20_body">* DDS Project</text:p>
      <text:list text:style-name="List_20_1" text:continue-numbering="false">
        <text:list-item>
          <text:p text:style-name="LastListParagraph_List_20_1_Content_First"> Evaluating the data. The beat frequency data is fitting only for a part of the sweep, not the full sweep.</text:p>
        </text:list-item>
      </text:list>
      <text:p text:style-name="Text_20_body">* SWAP Simulation:</text:p>
      <text:list text:style-name="List_20_1" text:continue-numbering="false">
        <text:list-item>
          <text:p text:style-name="LastListParagraph_List_20_1_Content_First"> Issues with SWAP code: sometimes atom escape the trap region. Issues with atomic motion within the trap.</text:p>
        </text:list-item>
      </text:list>
      <text:line-break/>
      <text:p text:style-name="Text_20_body">* Frequency measurement paper: Waiting for some comments from PT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41:12</meta:creation-date>
    <dc:creator>Generated</dc:creator>
    <dc:date>2025-07-04T14::41:12</dc:date>
    <dc:language>en-US</dc:language>
    <meta:editing-cycles>1</meta:editing-cycles>
    <meta:editing-duration>PT0S</meta:editing-duration>
    <dc:title>groups:mg:private:meetingnotes:2021-10:meetingnotes-2021-10-25</dc:title>
  </office:meta>
</office:document-meta>
</file>