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10:meetingnotes-2021-10-18"/><text:bookmark-start text:name="__RefHeading___jour_fixe_1"/><text:bookmark-start text:name="jour_fixe"/>Jour Fixe<text:bookmark-end text:name="__RefHeading___jour_fixe_1"/><text:bookmark-end text:name="jour_fixe"/></text:h>
      <text:p text:style-name="Text_20_body">PIA, DF, Ira, NJ, kHz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Moved to new meeting system: <text:a xlink:type="simple" xlink:href="https://meet.uni-hannover.de/MgMeeting" text:style-name="Internet_20_link" text:visited-style-name="Visited_20_Internet_20_Link">https://meet.uni-hannover.de/MgMeeting</text:a></text:p>
        </text:list-item>
        <text:list-item>
          <text:p text:style-name="List_20_1_Content"> Electrical safety</text:p>
          <text:list text:style-name="List_20_1">
            <text:list-item>
              <text:p text:style-name="List_20_1_Content"> RCDs have to be installed → Contact Wolfgang Bartosch</text:p>
              <text:list text:style-name="List_20_1">
                <text:list-item>
                  <text:p text:style-name="List_20_1_Content"> Best in the Fuse-Box</text:p>
                </text:list-item>
              </text:list>
            </text:list-item>
            <text:list-item>
              <text:p text:style-name="List_20_1_Content"> Devices connected to 230V mains <text:span text:style-name="Strong_20_Emphasis">need to be checked</text:span> regularily (at least every 2 years). <text:span text:style-name="Source_20_Text">NO EXCEPTION</text:span></text:p>
              <text:list text:style-name="List_20_1">
                <text:list-item>
                  <text:p text:style-name="List_20_1_Content"> People can be trained by KMK to do the checks</text:p>
                  <text:list text:style-name="List_20_1">
                    <text:list-item>
                      <text:p text:style-name="List_20_1_Content"> Get at least two people for that</text:p>
                    </text:list-item>
                  </text:list>
                </text:list-item>
                <text:list-item>
                  <text:p text:style-name="List_20_1_Content_Last"> Best thing, you create an inventory list like</text:p>
                </text:list-item>
              </text:list>
            </text:list-item>
          </text:list>
        </text:list-item>
      </text:list>
      <text:line-break/>
      <text:p text:style-name="Text_20_body">|Device Type|Manufacturer|Model Number|Serial Number|Comment/Location|Gefährdungsbeurteilung/Manual|Last tested|</text:p>
      <text:list text:style-name="List_20_1" text:continue-numbering="false">
        <text:list-item>
          <text:p text:style-name="List_20_1_Content_First"> Tip: Work from one side of the room towards the other side of the room and sort the list accordingly</text:p>
        </text:list-item>
        <text:list-item>
          <text:p text:style-name="List_20_1_Content"> Testing: Device needs to be taken out of racks etc, so it is not somehow in touch with protective earth grounding via the rack etc</text:p>
        </text:list-item>
        <text:list-item>
          <text:p text:style-name="List_20_1_Content"> Write a Betriebsanweisung + Gefährdungsbeurteilung per Device-Class and link it to your device. This is on top of having a manual linked to it</text:p>
        </text:list-item>
        <text:list-item>
          <text:p text:style-name="List_20_1_Content"> Devices connected to 230…</text:p>
          <text:list text:style-name="List_20_1">
            <text:list-item>
              <text:p text:style-name="List_20_1_Content"> … are not allowed to be used, if they are not tested or have no valid sticker anymore</text:p>
            </text:list-item>
            <text:list-item>
              <text:p text:style-name="List_20_1_Content"> … are not to be operated by a person, who has not studied the Betriebsanweisung/Gefährdungsbeurteilung for this device yet.</text:p>
            </text:list-item>
          </text:list>
        </text:list-item>
        <text:list-item>
          <text:p text:style-name="List_20_1_Content"> Gefährdungsbeurteilung/Betriebsanweisung of the lab need to be updated</text:p>
          <text:list text:style-name="List_20_1">
            <text:list-item>
              <text:p text:style-name="List_20_1_Content"> Add point, regarding the 230V rules above</text:p>
            </text:list-item>
            <text:list-item>
              <text:p text:style-name="List_20_1_Content"> Add point, that devices need to be regularily tested</text:p>
            </text:list-item>
            <text:list-item>
              <text:p text:style-name="List_20_1_Content_Last"> Add point, where thise inventory list is to be found</text:p>
            </text:list-item>
          </text:list>
        </text:list-item>
      </text:list>
      <text:line-break/>
      <text:h text:style-name="Heading_20_3" text:outline-level="3"><text:bookmark-start text:name="__RefHeading___mg_3"/><text:bookmark-start text:name="mg"/>Mg<text:bookmark-end text:name="__RefHeading___mg_3"/><text:bookmark-end text:name="mg"/></text:h>
      <text:list text:style-name="List_20_1" text:continue-numbering="false">
        <text:list-item>
          <text:p text:style-name="List_20_1_Content_First"> Nishad working on integration of Toptica SHG</text:p>
          <text:list text:style-name="List_20_1">
            <text:list-item>
              <text:p text:style-name="List_20_1_Content"> Coupling to cavity mostly done</text:p>
            </text:list-item>
            <text:list-item>
              <text:p text:style-name="List_20_1_Content"> Only ~ 2 mW</text:p>
            </text:list-item>
            <text:list-item>
              <text:p text:style-name="List_20_1_Content"> This week: UV</text:p>
            </text:list-item>
          </text:list>
        </text:list-item>
        <text:list-item>
          <text:p text:style-name="List_20_1_Content"> NJ thesis corrections from Ernst implemented</text:p>
        </text:list-item>
        <text:list-item>
          <text:p text:style-name="List_20_1_Content"> DDS project</text:p>
          <text:list text:style-name="List_20_1">
            <text:list-item>
              <text:p text:style-name="List_20_1_Content"> Scanned some sweeps + evaluating data</text:p>
              <text:list text:style-name="List_20_1">
                <text:list-item>
                  <text:p text:style-name="List_20_1_Content"> Last week: 10 ms scan</text:p>
                </text:list-item>
                <text:list-item>
                  <text:p text:style-name="List_20_1_Content"> This week: 1 ms</text:p>
                  <text:list text:style-name="List_20_1">
                    <text:list-item>
                      <text:p text:style-name="List_20_1_Content"> Data looks not so good as the last week.</text:p>
                    </text:list-item>
                    <text:list-item>
                      <text:p text:style-name="List_20_1_Content_Last"> Should not be related to the oszi (4 GS) → Settings?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reslab_4"/><text:bookmark-start text:name="reslab"/>ResLab<text:bookmark-end text:name="__RefHeading___reslab_4"/><text:bookmark-end text:name="reslab"/></text:h>
      <text:list text:style-name="List_20_1" text:continue-numbering="false">
        <text:list-item>
          <text:p text:style-name="LastListParagraph_List_20_1_Content_First"> Still nobody working ther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4::39:45</meta:creation-date>
    <dc:creator>Generated</dc:creator>
    <dc:date>2025-07-04T14::39:45</dc:date>
    <dc:language>en-US</dc:language>
    <meta:editing-cycles>1</meta:editing-cycles>
    <meta:editing-duration>PT0S</meta:editing-duration>
    <dc:title>groups:mg:private:meetingnotes:2021-10:meetingnotes-2021-10-18</dc:title>
  </office:meta>
</office:document-meta>
</file>