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29"/><text:bookmark-start text:name="__RefHeading___meeting_with_ernst_1"/><text:bookmark-start text:name="meeting_with_ernst"/>Meeting with Ernst<text:bookmark-end text:name="__RefHeading___meeting_with_ernst_1"/><text:bookmark-end text:name="meeting_with_ernst"/></text:h>
      <text:p text:style-name="Text_20_body">NJ, WFP, EMR</text:p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list text:style-name="List_20_1" text:continue-numbering="false">
        <text:list-item>
          <text:p text:style-name="List_20_1_Content_First"> Ernst mentioned that in Ludlows group Sisyphus cooling was performed in an optical lattice</text:p>
        </text:list-item>
        <text:list-item>
          <text:p text:style-name="List_20_1_Content"> Check Trap depth along Rayleigh range</text:p>
        </text:list-item>
        <text:list-item>
          <text:p text:style-name="List_20_1_Content"> Measure and compare loading rates of single beam ODT and crossed ODT</text:p>
        </text:list-item>
        <text:list-item>
          <text:p text:style-name="List_20_1_Content"> Do some simulation on SWAP cooling in crossed ODT</text:p>
        </text:list-item>
        <text:list-item>
          <text:p text:style-name="List_20_1_Content"> Why weren't we able to measure better cooling effect?</text:p>
        </text:list-item>
        <text:list-item>
          <text:p text:style-name="List_20_1_Content"> What are the limits of our system in terms of cooling</text:p>
        </text:list-item>
        <text:list-item>
          <text:p text:style-name="List_20_1_Content_Last"> CODT could make use of quenching necessary due to higher trapfrequency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10:18</meta:creation-date>
    <dc:creator>Generated</dc:creator>
    <dc:date>2025-07-04T18::10:18</dc:date>
    <dc:language>en-US</dc:language>
    <meta:editing-cycles>1</meta:editing-cycles>
    <meta:editing-duration>PT0S</meta:editing-duration>
    <dc:title>groups:mg:private:meetingnotes:2021-06:meetingnotes-2021-06-29</dc:title>
  </office:meta>
</office:document-meta>
</file>