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28"/><text:bookmark-start text:name="__RefHeading___jour_fixe_1"/><text:bookmark-start text:name="jour_fixe"/>Jour Fixe<text:bookmark-end text:name="__RefHeading___jour_fixe_1"/><text:bookmark-end text:name="jour_fixe"/></text:h>
      <text:p text:style-name="Text_20_body">NJ, NW, WFP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astListParagraph_List_20_1_Content_First"> NW waiting for submission of grades to apply for “Promotionsstipendium”</text:p>
        </text:list-item>
      </text:list>
      <text:line-break/>
      <text:h text:style-name="Heading_20_3" text:outline-level="3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All Lasers are on and aligned again</text:p>
        </text:list-item>
        <text:list-item>
          <text:p text:style-name="List_20_1_Content_Last"> Atoms in crossed dipole trap observe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08:54</meta:creation-date>
    <dc:creator>Generated</dc:creator>
    <dc:date>2025-07-05T04::08:54</dc:date>
    <dc:language>en-US</dc:language>
    <meta:editing-cycles>1</meta:editing-cycles>
    <meta:editing-duration>PT0S</meta:editing-duration>
    <dc:title>groups:mg:private:meetingnotes:2021-06:meetingnotes-2021-06-28</dc:title>
  </office:meta>
</office:document-meta>
</file>