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6:meetingnotes-2021-06-16"/><text:bookmark-start text:name="__RefHeading___meeting_with_ernst_1"/><text:bookmark-start text:name="meeting_with_ernst"/>Meeting with Ernst<text:bookmark-end text:name="__RefHeading___meeting_with_ernst_1"/><text:bookmark-end text:name="meeting_with_ernst"/></text:h>
      <text:p text:style-name="Text_20_body">NJ, WFP, NW, EMR</text:p>
      <text:h text:style-name="Heading_20_3" text:outline-level="3"><text:bookmark-start text:name="__RefHeading___notes_2"/><text:bookmark-start text:name="notes"/>Notes<text:bookmark-end text:name="__RefHeading___notes_2"/><text:bookmark-end text:name="notes"/></text:h>
      <text:list text:style-name="List_20_1" text:continue-numbering="false">
        <text:list-item>
          <text:p text:style-name="List_20_1_Content_First"> Check Values for AC Stark shift, Doppler shift and velocity distribution</text:p>
        </text:list-item>
        <text:list-item>
          <text:p text:style-name="List_20_1_Content"> Stair function of sweeping laser → adiabatic transfer?</text:p>
        </text:list-item>
        <text:list-item>
          <text:p text:style-name="List_20_1_Content"> What is limiting the final temperature?</text:p>
        </text:list-item>
        <text:list-item>
          <text:p text:style-name="List_20_1_Content"> How does the cooling work?</text:p>
        </text:list-item>
        <text:list-item>
          <text:p text:style-name="List_20_1_Content"> How does the spatial selection affect the Dopple spectroscopy signal?</text:p>
        </text:list-item>
        <text:list-item>
          <text:p text:style-name="List_20_1_Content_Last"> Does the width of the dip (Dependence on End detuning graph) correspond to velocity distribution?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8::16:11</meta:creation-date>
    <dc:creator>Generated</dc:creator>
    <dc:date>2025-07-06T08::16:11</dc:date>
    <dc:language>en-US</dc:language>
    <meta:editing-cycles>1</meta:editing-cycles>
    <meta:editing-duration>PT0S</meta:editing-duration>
    <dc:title>groups:mg:private:meetingnotes:2021-06:meetingnotes-2021-06-16</dc:title>
  </office:meta>
</office:document-meta>
</file>