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6:meetingnotes-2021-06-14"/><text:bookmark-start text:name="__RefHeading___jour_fixe_1"/><text:bookmark-start text:name="jour_fixe"/>Jour Fixe<text:bookmark-end text:name="__RefHeading___jour_fixe_1"/><text:bookmark-end text:name="jour_fixe"/></text:h>
      <text:p text:style-name="Text_20_body">NJ, WFP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NJ working on Bloch band paper</text:p>
        </text:list-item>
        <text:list-item>
          <text:p text:style-name="List_20_1_Content_Last"> Meeting with Kurt and Ernst </text:p>
        </text:list-item>
      </text:list>
      <text:line-break/>
      <text:h text:style-name="Heading_20_3" text:outline-level="3"><text:bookmark-start text:name="__RefHeading___atoms_lab_3"/><text:bookmark-start text:name="atoms_lab"/>Atoms Lab<text:bookmark-end text:name="__RefHeading___atoms_lab_3"/><text:bookmark-end text:name="atoms_lab"/></text:h>
      <text:list text:style-name="List_20_1" text:continue-numbering="false">
        <text:list-item>
          <text:p text:style-name="List_20_1_Content_First"> Focus of ODT 2. beam was far from center</text:p>
        </text:list-item>
        <text:list-item>
          <text:p text:style-name="List_20_1_Content"> Implemented new lense and aligned the focus to be in the centre of the vacuum chamber</text:p>
        </text:list-item>
        <text:list-item>
          <text:p text:style-name="List_20_1_Content_Last"> AC failed → All laser were turned of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00:36</meta:creation-date>
    <dc:creator>Generated</dc:creator>
    <dc:date>2025-07-04T18::00:36</dc:date>
    <dc:language>en-US</dc:language>
    <meta:editing-cycles>1</meta:editing-cycles>
    <meta:editing-duration>PT0S</meta:editing-duration>
    <dc:title>groups:mg:private:meetingnotes:2021-06:meetingnotes-2021-06-14</dc:title>
  </office:meta>
</office:document-meta>
</file>