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4:meetingnotes-2021-04-19"/><text:bookmark-start text:name="__RefHeading___jour_fixe_1"/><text:bookmark-start text:name="jour_fixe"/>Jour Fixe<text:bookmark-end text:name="__RefHeading___jour_fixe_1"/><text:bookmark-end text:name="jour_fixe"/></text:h>
      <text:p text:style-name="Text_20_body">NJ, NW, WFP, SS, TK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and SS have ProSeminar candidates</text:p>
        </text:list-item>
        <text:list-item>
          <text:p text:style-name="List_20_1_Content_Last"> Toptica SHG Installation scheduled for June</text:p>
        </text:list-item>
      </text:list>
      <text:line-break/>
      <text:h text:style-name="Heading_20_3" text:outline-level="3"><text:bookmark-start text:name="__RefHeading___nandan_thesis_3"/><text:bookmark-start text:name="nandan_thesis"/>Nandan Thesis<text:bookmark-end text:name="__RefHeading___nandan_thesis_3"/><text:bookmark-end text:name="nandan_thesis"/></text:h>
      <text:list text:style-name="List_20_1" text:continue-numbering="false">
        <text:list-item>
          <text:p text:style-name="List_20_1_Content_First"> Working in progress</text:p>
        </text:list-item>
        <text:list-item>
          <text:p text:style-name="List_20_1_Content_Last"> Strange fit of sideband scan → under investigation</text:p>
        </text:list-item>
      </text:list>
      <text:line-break/>
      <text:h text:style-name="Heading_20_3" text:outline-level="3"><text:bookmark-start text:name="__RefHeading___atoms_lab_4"/><text:bookmark-start text:name="atoms_lab"/>Atoms Lab<text:bookmark-end text:name="__RefHeading___atoms_lab_4"/><text:bookmark-end text:name="atoms_lab"/></text:h>
      <text:list text:style-name="List_20_1" text:continue-numbering="false">
        <text:list-item>
          <text:p text:style-name="List_20_1_Content_First"> Swaped L3 and L2-Z2 fibre, due to damaged output facette of former L2-Z2 fibre</text:p>
        </text:list-item>
        <text:list-item>
          <text:p text:style-name="List_20_1_Content"> Coupled L3 into L2-Z2 fibre, to clear some space for CODT setup</text:p>
          <text:list text:style-name="List_20_1">
            <text:list-item>
              <text:p text:style-name="List_20_1_Content"> after changes got saturated ODT</text:p>
            </text:list-item>
          </text:list>
        </text:list-item>
        <text:list-item>
          <text:p text:style-name="List_20_1_Content"> Working on CODT setup</text:p>
          <text:list text:style-name="List_20_1">
            <text:list-item>
              <text:p text:style-name="List_20_1_Content_Last"> current status: aligned to irise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54:14</meta:creation-date>
    <dc:creator>Generated</dc:creator>
    <dc:date>2025-07-05T03::54:14</dc:date>
    <dc:language>en-US</dc:language>
    <meta:editing-cycles>1</meta:editing-cycles>
    <meta:editing-duration>PT0S</meta:editing-duration>
    <dc:title>groups:mg:private:meetingnotes:2021-04:meetingnotes-2021-04-19</dc:title>
  </office:meta>
</office:document-meta>
</file>