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oups:mg:private:meetingnotes:2021-03:meetingnotes-2021-03-01"/><text:bookmark-start text:name="__RefHeading___jour_fixe_1"/><text:bookmark-start text:name="jour_fixe"/>Jour Fixe<text:bookmark-end text:name="__RefHeading___jour_fixe_1"/><text:bookmark-end text:name="jour_fixe"/></text:h>
      <text:p text:style-name="Text_20_body">SS, TK, WFP, NJ, kHz</text:p>
      <text:h text:style-name="Heading_20_1" text:outline-level="1"><text:bookmark-start text:name="__RefHeading___general_2"/><text:bookmark-start text:name="general"/>General<text:bookmark-end text:name="__RefHeading___general_2"/><text:bookmark-end text:name="general"/></text:h>
      <text:list text:style-name="List_20_1" text:continue-numbering="false">
        <text:list-item>
          <text:p text:style-name="List_20_1_Content_First"> There is a new Topical group starting in Quantum Frontiers: Optical clock Networks. WOuld be nice for someone from Mg to join: Steffen Sauer volunteered to be a member of this Topical group on behalf of Magnesium.</text:p>
        </text:list-item>
        <text:list-item>
          <text:p text:style-name="List_20_1_Content"> A decision soon needs to be made regarding how many fibers we may need between Reslab/Atom lab and Hitec considering the PTB many point frequency distribution.</text:p>
          <text:list text:style-name="List_20_1">
            <text:list-item>
              <text:p text:style-name="List_20_1_Content"> Steffen will discuss with PTB guys whether the Amplifier will be moved from our lab to Hitec. The decision will then be based on this.</text:p>
            </text:list-item>
          </text:list>
        </text:list-item>
        <text:list-item>
          <text:p text:style-name="List_20_1_Content_Last"> Thomas will be working for developing temperature monitor system for Atoms lab. He will from now on always be around in the institute on Wednesdays.</text:p>
        </text:list-item>
      </text:list>
      <text:line-break/>
      <text:h text:style-name="Heading_20_1" text:outline-level="1"><text:bookmark-start text:name="__RefHeading___atomslab_3"/><text:bookmark-start text:name="atomslab"/>Atomslab<text:bookmark-end text:name="__RefHeading___atomslab_3"/><text:bookmark-end text:name="atomslab"/></text:h>
      <text:list text:style-name="List_20_1" text:continue-numbering="false">
        <text:list-item>
          <text:p text:style-name="List_20_1_Content_First"> Nandan worked on loading atoms to the lattice. TMOT was not so good and therefore had very few atoms in dipole trap. Improved the TMOT over last week to get again a saturated signal in dipole trap. Realigned the lattice to dipole trap with more than 10 W power, but sadly had few atoms in lattice. Will repeat the overlap of dipole trap and lattice.</text:p>
        </text:list-item>
        <text:list-item>
          <text:p text:style-name="List_20_1_Content_Last"> Waldemar made analysis of SWAP data from last weeks, and the end detuning where the reduction in linewidth occurs seems to depend on the dipole laser power as it should. Additionally there seems to be a slight increase in the signal along with reduction of linewidth. But this needs to be investigated further.</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5T01::03:02</meta:creation-date>
    <dc:creator>Generated</dc:creator>
    <dc:date>2025-07-05T01::03:02</dc:date>
    <dc:language>en-US</dc:language>
    <meta:editing-cycles>1</meta:editing-cycles>
    <meta:editing-duration>PT0S</meta:editing-duration>
    <dc:title>groups:mg:private:meetingnotes:2021-03:meetingnotes-2021-03-01</dc:title>
  </office:meta>
</office:document-meta>
</file>