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meetingnotes:2020-12:meetingnotes-2020-12-07"/><text:bookmark-start text:name="__RefHeading___jour_fixe_1"/><text:bookmark-start text:name="jour_fixe"/>Jour Fixe<text:bookmark-end text:name="__RefHeading___jour_fixe_1"/><text:bookmark-end text:name="jour_fixe"/></text:h>
      <text:p text:style-name="Text_20_body">WFP, PG, SS, NJ, kHz, NW</text:p>
      <text:h text:style-name="Heading_20_3" text:outline-level="3"><text:bookmark-start text:name="__RefHeading___general_2"/><text:bookmark-start text:name="general"/>General<text:bookmark-end text:name="__RefHeading___general_2"/><text:bookmark-end text:name="general"/></text:h>
      <text:list text:style-name="List_20_1" text:continue-numbering="false">
        <text:list-item>
          <text:p text:style-name="List_20_1_Content_First"> Holidays for most people starting from 21st Decmber</text:p>
        </text:list-item>
        <text:list-item>
          <text:p text:style-name="List_20_1_Content_Last"> Laser safety test will take place this week. Both labs preparing for it already.</text:p>
        </text:list-item>
      </text:list>
      <text:line-break/>
      <text:h text:style-name="Heading_20_3" text:outline-level="3"><text:bookmark-start text:name="__RefHeading___atomslab_3"/><text:bookmark-start text:name="atomslab"/>Atomslab<text:bookmark-end text:name="__RefHeading___atomslab_3"/><text:bookmark-end text:name="atomslab"/></text:h>
      <text:list text:style-name="List_20_1" text:continue-numbering="false">
        <text:list-item>
          <text:p text:style-name="List_20_1_Content_First"> Got OK from Ernst to buy Toptica 383 nm laser system. Will proceed with the order process.</text:p>
        </text:list-item>
        <text:list-item>
          <text:p text:style-name="List_20_1_Content"> The loss of atoms in dipole trap after shining wutz light was identified as some leakage light coupling in to the fiber. Further investigations needed to figure out the exact source of this leakage light and reason why that light heats the atoms out of the trap.</text:p>
        </text:list-item>
        <text:list-item>
          <text:p text:style-name="List_20_1_Content"> Optimization of S-MOt and T-MOT is planned this week to help reduce the counts fluctuation in dipole trap spectroscopy</text:p>
        </text:list-item>
        <text:list-item>
          <text:p text:style-name="List_20_1_Content"> Quench system</text:p>
          <text:list text:style-name="List_20_1">
            <text:list-item>
              <text:p text:style-name="List_20_1_Content"> The IR power coupling to fiber improved somehow. Back to optimum powers with 130 mW after SHG.</text:p>
            </text:list-item>
            <text:list-item>
              <text:p text:style-name="List_20_1_Content_Last"> Light already is aligned to the chamber. Now only the beam waist needs to be adjusted to trap center.</text:p>
            </text:list-item>
          </text:list>
        </text:list-item>
      </text:list>
      <text:line-break/>
      <text:h text:style-name="Heading_20_3" text:outline-level="3"><text:bookmark-start text:name="__RefHeading___reslab_4"/><text:bookmark-start text:name="reslab"/>ResLab<text:bookmark-end text:name="__RefHeading___reslab_4"/><text:bookmark-end text:name="reslab"/></text:h>
      <text:list text:style-name="List_20_1" text:continue-numbering="false">
        <text:list-item>
          <text:p text:style-name="List_20_1_Content_First"> Comb kept on locked over whole week</text:p>
        </text:list-item>
        <text:list-item>
          <text:p text:style-name="List_20_1_Content_Last"> The light from fiber pen was coupled to the back of the PCF, but so far only in-coupling to the cladding. Perhaps need to put back the output collimating lens after PCF for better mode matching.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4::23:12</meta:creation-date>
    <dc:creator>Generated</dc:creator>
    <dc:date>2025-07-05T04::23:12</dc:date>
    <dc:language>en-US</dc:language>
    <meta:editing-cycles>1</meta:editing-cycles>
    <meta:editing-duration>PT0S</meta:editing-duration>
    <dc:title>groups:mg:private:meetingnotes:2020-12:meetingnotes-2020-12-07</dc:title>
  </office:meta>
</office:document-meta>
</file>