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2020-10:meetingnotes-2020-10-19"/>WFP, NJ, PG, SS, Nichad</text:p>
      <text:h text:style-name="Heading_20_1" text:outline-level="1"><text:bookmark-start text:name="__RefHeading___atomslab_1"/><text:bookmark-start text:name="atomslab"/>Atomslab<text:bookmark-end text:name="__RefHeading___atomslab_1"/><text:bookmark-end text:name="atomslab"/></text:h>
      <text:list text:style-name="List_20_1" text:continue-numbering="false">
        <text:list-item>
          <text:p text:style-name="List_20_1_Content_First"> Last week, swap measurements started</text:p>
        </text:list-item>
        <text:list-item>
          <text:p text:style-name="List_20_1_Content"> First SWAP effects seen today (900 kHz reduced by 50 kHz on a line-scan)</text:p>
        </text:list-item>
        <text:list-item>
          <text:p text:style-name="List_20_1_Content_Last"> PG prepares his talk for his M.Sc defense (19.11)</text:p>
        </text:list-item>
      </text:list>
      <text:line-break/>
      <text:h text:style-name="Heading_20_1" text:outline-level="1"><text:bookmark-start text:name="__RefHeading___nandan_paper_s_2"/><text:bookmark-start text:name="nandan_paper_s"/>Nandan Paper(s)<text:bookmark-end text:name="__RefHeading___nandan_paper_s_2"/><text:bookmark-end text:name="nandan_paper_s"/></text:h>
      <text:list text:style-name="List_20_1" text:continue-numbering="false">
        <text:list-item>
          <text:p text:style-name="List_20_1_Content_First"> Bulletpoint</text:p>
        </text:list-item>
        <text:list-item>
          <text:p text:style-name="List_20_1_Content_Last"> Figures prepared nicely, Ernst likes it.</text:p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Measurements @ LENA</text:p>
        </text:list-item>
        <text:list-item>
          <text:p text:style-name="List_20_1_Content"> Can't measure reflectivity of Meta-Mirrors → Delay of ringdown too high</text:p>
          <text:list text:style-name="List_20_1">
            <text:list-item>
              <text:p text:style-name="List_20_1_Content"> Indicates that the finesse &lt; 5k</text:p>
            </text:list-item>
            <text:list-item>
              <text:p text:style-name="List_20_1_Content"> Probably the surface quality the issue?</text:p>
            </text:list-item>
          </text:list>
        </text:list-item>
        <text:list-item>
          <text:p text:style-name="List_20_1_Content_Last"> Prepares latest results into presentation for thursday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1::52:06</meta:creation-date>
    <dc:creator>Generated</dc:creator>
    <dc:date>2025-07-05T21::52:06</dc:date>
    <dc:language>en-US</dc:language>
    <meta:editing-cycles>1</meta:editing-cycles>
    <meta:editing-duration>PT0S</meta:editing-duration>
    <dc:title>groups:mg:private:meetingnotes:2020-10:meetingnotes-2020-10-19</dc:title>
  </office:meta>
</office:document-meta>
</file>