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10:meetingnotes-2020-10-05"/><text:bookmark-start text:name="__RefHeading___jour_fixe_1"/><text:bookmark-start text:name="jour_fixe"/>Jour Fixe<text:bookmark-end text:name="__RefHeading___jour_fixe_1"/><text:bookmark-end text:name="jour_fixe"/></text:h>
      <text:p text:style-name="Text_20_body">SS, WFP, PG, NJ, KZ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Ernst and Nandan have agreed on more or less final form of the Bloch band paper outline and figures. </text:p>
        </text:list-item>
        <text:list-item>
          <text:p text:style-name="List_20_1_Content"> Ernst also wrote the abstract and now Nandan will start to write the paper.</text:p>
        </text:list-item>
        <text:list-item>
          <text:p text:style-name="List_20_1_Content"> Waldemar had atoms in the S-MOT, and will continue with the rest of the steps in loading to dipole trap.</text:p>
        </text:list-item>
        <text:list-item>
          <text:p text:style-name="List_20_1_Content_Last"> The Wutz cavity is slightly misaligned that needs the incoupling to be readjusted.</text:p>
        </text:list-item>
      </text:list>
      <text:line-break/>
      <text:h text:style-name="Heading_20_1" text:outline-level="1"><text:bookmark-start text:name="__RefHeading___quench_3"/><text:bookmark-start text:name="quench"/>Quench<text:bookmark-end text:name="__RefHeading___quench_3"/><text:bookmark-end text:name="quench"/></text:h>
      <text:list text:style-name="List_20_1" text:continue-numbering="false">
        <text:list-item>
          <text:p text:style-name="List_20_1_Content_First"> Looked at the beam from TA to fiber. Looks ok, but maybe will try another collimator. Efficiency is like 43%.</text:p>
        </text:list-item>
        <text:list-item>
          <text:p text:style-name="List_20_1_Content_Last"> The lens position after AOM makes a difference in efficiency. Will go back to the cat eye design.</text:p>
        </text:list-item>
      </text:list>
      <text:line-break/>
      <text:h text:style-name="Heading_20_1" text:outline-level="1"><text:bookmark-start text:name="__RefHeading___ptb_meta-mirror_4"/><text:bookmark-start text:name="ptb_meta-mirror"/>PTB/Meta-mirror<text:bookmark-end text:name="__RefHeading___ptb_meta-mirror_4"/><text:bookmark-end text:name="ptb_meta-mirror"/></text:h>
      <text:list text:style-name="List_20_1" text:continue-numbering="false">
        <text:list-item>
          <text:p text:style-name="List_20_1_Content_First"> Steffen worked completely last week on Metamirror project</text:p>
        </text:list-item>
        <text:list-item>
          <text:p text:style-name="List_20_1_Content"> Had a meeting with Ernst and again another meeting on 22nd.</text:p>
        </text:list-item>
        <text:list-item>
          <text:p text:style-name="List_20_1_Content"> Lost last week coupling of the mode in the cavity, again found the mode and measured again the ring down between 1535 and 1565 nm using reference mirrors.</text:p>
        </text:list-item>
        <text:list-item>
          <text:p text:style-name="List_20_1_Content"> There is a new laser that can tune over longer wavelength and has more power.</text:p>
        </text:list-item>
        <text:list-item>
          <text:p text:style-name="List_20_1_Content_Last"> Preparing to present results in Uwe's group on next Tuesday: Metamirror results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33:03</meta:creation-date>
    <dc:creator>Generated</dc:creator>
    <dc:date>2025-07-04T14::33:03</dc:date>
    <dc:language>en-US</dc:language>
    <meta:editing-cycles>1</meta:editing-cycles>
    <meta:editing-duration>PT0S</meta:editing-duration>
    <dc:title>groups:mg:private:meetingnotes:2020-10:meetingnotes-2020-10-05</dc:title>
  </office:meta>
</office:document-meta>
</file>