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ivate:meetingnotes:2020-09:meetingnotes-2020-09-21"/><text:bookmark-start text:name="__RefHeading___jour_fixe_1"/><text:bookmark-start text:name="jour_fixe"/>Jour Fixe<text:bookmark-end text:name="__RefHeading___jour_fixe_1"/><text:bookmark-end text:name="jour_fixe"/></text:h>
      <text:p text:style-name="Text_20_body">SS, NJ, KHZ, PG</text:p>
      <text:h text:style-name="Heading_20_1" text:outline-level="1"><text:bookmark-start text:name="__RefHeading___atomslab_2"/><text:bookmark-start text:name="atomslab"/>Atomslab<text:bookmark-end text:name="__RefHeading___atomslab_2"/><text:bookmark-end text:name="atomslab"/></text:h>
      <text:list text:style-name="List_20_1" text:continue-numbering="false">
        <text:list-item>
          <text:p text:style-name="List_20_1_Content_First"> New Msquared TiSa has been installed with more than 3.7 W power at 936 nm and more than 6 W at 780 nm</text:p>
        </text:list-item>
        <text:list-item>
          <text:p text:style-name="List_20_1_Content_Last"> Nandan has to take care of the enclosure along the laser and also contacting Sven to update the new laser powers for our lab</text:p>
        </text:list-item>
      </text:list>
      <text:line-break/>
      <text:h text:style-name="Heading_20_1" text:outline-level="1"><text:bookmark-start text:name="__RefHeading___reslab_3"/><text:bookmark-start text:name="reslab"/>Reslab<text:bookmark-end text:name="__RefHeading___reslab_3"/><text:bookmark-end text:name="reslab"/></text:h>
      <text:list text:style-name="List_20_1" text:continue-numbering="false">
        <text:list-item>
          <text:p text:style-name="LastListParagraph_List_20_1_Content_First"> Frequency-Comb does not mode-lock. The cavity needs to be adjusted which will be done on Wednesday by Steffen.</text:p>
        </text:list-item>
      </text:list>
      <text:line-break/>
      <text:h text:style-name="Heading_20_1" text:outline-level="1"><text:bookmark-start text:name="__RefHeading___quench_4"/><text:bookmark-start text:name="quench"/>Quench<text:bookmark-end text:name="__RefHeading___quench_4"/><text:bookmark-end text:name="quench"/></text:h>
      <text:list text:style-name="List_20_1" text:continue-numbering="false">
        <text:list-item>
          <text:p text:style-name="List_20_1_Content_First"> The alignment of the fiber from the laser is not so stable, keeps changing day to day. Therefore Philipp is installing a PBS in front of fiber to make sure incoupling is optimized.</text:p>
        </text:list-item>
        <text:list-item>
          <text:p text:style-name="List_20_1_Content"> SHG was re-adjusted after moving the system to Atoms lab. Got 80 mW out of 600 mW input.</text:p>
        </text:list-item>
        <text:list-item>
          <text:p text:style-name="List_20_1_Content"> Also readjusted the AOM.</text:p>
        </text:list-item>
        <text:list-item>
          <text:p text:style-name="List_20_1_Content_Last"> Do we need a double pass AOM between laser and the transfer cavity? Instead of scanning with the switching AOM, this may be a better option in future.</text:p>
        </text:list-item>
      </text:list>
      <text:line-break/>
      <text:h text:style-name="Heading_20_1" text:outline-level="1"><text:bookmark-start text:name="__RefHeading___ptb_meta-mirror_5"/><text:bookmark-start text:name="ptb_meta-mirror"/>PTB/Meta-mirror<text:bookmark-end text:name="__RefHeading___ptb_meta-mirror_5"/><text:bookmark-end text:name="ptb_meta-mirror"/></text:h>
      <text:list text:style-name="List_20_1" text:continue-numbering="false">
        <text:list-item>
          <text:p text:style-name="LastListParagraph_List_20_1_Content_First"> Steffen measured the finesse of the metamirror for first time. It was around 5000. Will repeat measurement at other positions and other metamirror batches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21::31:12</meta:creation-date>
    <dc:creator>Generated</dc:creator>
    <dc:date>2025-07-04T21::31:12</dc:date>
    <dc:language>en-US</dc:language>
    <meta:editing-cycles>1</meta:editing-cycles>
    <meta:editing-duration>PT0S</meta:editing-duration>
    <dc:title>groups:mg:private:meetingnotes:2020-09:meetingnotes-2020-09-21</dc:title>
  </office:meta>
</office:document-meta>
</file>