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7:meetingnotes-2020-07-27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J prepares JC</text:p>
        </text:list-item>
        <text:list-item>
          <text:p text:style-name="List_20_1_Content_Last"> kHz day off on Friday (planned)</text:p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Redoing Laser 4</text:p>
        </text:list-item>
        <text:list-item>
          <text:p text:style-name="List_20_1_Content_Last"> Temperature sensing</text:p>
        </text:list-item>
      </text:list>
      <text:line-break/>
      <text:h text:style-name="Heading_20_1" text:outline-level="1"><text:bookmark-start text:name="__RefHeading___mg_meeting_with_ernst_4"/><text:bookmark-start text:name="mg_meeting_with_ernst"/>Mg Meeting with Ernst<text:bookmark-end text:name="__RefHeading___mg_meeting_with_ernst_4"/><text:bookmark-end text:name="mg_meeting_with_ernst"/></text:h>
      <text:list text:style-name="List_20_1" text:continue-numbering="false">
        <text:list-item>
          <text:p text:style-name="LastListParagraph_List_20_1_Content_First"> Verdi, Tisaph, thesis → See wik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28:00</meta:creation-date>
    <dc:creator>Generated</dc:creator>
    <dc:date>2025-07-04T14::28:00</dc:date>
    <dc:language>en-US</dc:language>
    <meta:editing-cycles>1</meta:editing-cycles>
    <meta:editing-duration>PT0S</meta:editing-duration>
    <dc:title>groups:mg:private:meetingnotes:2020-07:meetingnotes-2020-07-27</dc:title>
  </office:meta>
</office:document-meta>
</file>