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7:meetingnotes-2020-07-23"/><text:bookmark-start text:name="__RefHeading___meeting_with_ernst_1"/><text:bookmark-start text:name="meeting_with_ernst"/>Meeting with Ernst<text:bookmark-end text:name="__RefHeading___meeting_with_ernst_1"/><text:bookmark-end text:name="meeting_with_ernst"/></text:h>
      <text:p text:style-name="Text_20_body">NJ, WFP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Send Verdi to Coherent for inspection</text:p>
        </text:list-item>
        <text:list-item>
          <text:p text:style-name="List_20_1_Content"> What is the status of Dominika's thesis</text:p>
        </text:list-item>
        <text:list-item>
          <text:p text:style-name="List_20_1_Content_Last"> Frequency measurement not part of Nandan's thesis</text:p>
        </text:list-item>
      </text:list>
      <text:line-break/>
      <text:h text:style-name="Heading_20_1" text:outline-level="1"><text:bookmark-start text:name="__RefHeading___nandan_s_thesis_3"/><text:bookmark-start text:name="nandan_s_thesis"/>Nandan's thesis<text:bookmark-end text:name="__RefHeading___nandan_s_thesis_3"/><text:bookmark-end text:name="nandan_s_thesis"/></text:h>
      <text:list text:style-name="List_20_1" text:continue-numbering="false">
        <text:list-item>
          <text:p text:style-name="List_20_1_Content_First"> Focus on writing till TiSa arrives</text:p>
        </text:list-item>
        <text:list-item>
          <text:p text:style-name="List_20_1_Content"> Finish non-linear AC Stark shift measurements</text:p>
        </text:list-item>
        <text:list-item>
          <text:p text:style-name="List_20_1_Content"> Send data analysis of first four chapters to Ernst</text:p>
        </text:list-item>
        <text:list-item>
          <text:p text:style-name="List_20_1_Content_Last"> More detailed discussion on thesis in August</text:p>
        </text:list-item>
      </text:list>
      <text:line-break/>
      <text:h text:style-name="Heading_20_1" text:outline-level="1"><text:bookmark-start text:name="__RefHeading___swap_cooling_scheme_4"/><text:bookmark-start text:name="swap_cooling_scheme"/>SWAP Cooling scheme<text:bookmark-end text:name="__RefHeading___swap_cooling_scheme_4"/><text:bookmark-end text:name="swap_cooling_scheme"/></text:h>
      <text:list text:style-name="List_20_1" text:continue-numbering="false">
        <text:list-item>
          <text:p text:style-name="List_20_1_Content_First"> Measure Rabi flops on intercombination line</text:p>
        </text:list-item>
        <text:list-item>
          <text:p text:style-name="List_20_1_Content"> Ernst suggested using a degenerate trapping potential</text:p>
        </text:list-item>
        <text:list-item>
          <text:p text:style-name="List_20_1_Content"> Quenching needed to speed up the cooling scheme</text:p>
        </text:list-item>
        <text:list-item>
          <text:p text:style-name="List_20_1_Content_Last"> Cooling in one axis affects also other directions!? (compare to Raman cooling in a trap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18:44</meta:creation-date>
    <dc:creator>Generated</dc:creator>
    <dc:date>2025-07-05T11::18:44</dc:date>
    <dc:language>en-US</dc:language>
    <meta:editing-cycles>1</meta:editing-cycles>
    <meta:editing-duration>PT0S</meta:editing-duration>
    <dc:title>groups:mg:private:meetingnotes:2020-07:meetingnotes-2020-07-23</dc:title>
  </office:meta>
</office:document-meta>
</file>