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7:meetingnotes-2020-07-13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PG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Ernst want to meet with the group at some point</text:p>
          <text:list text:style-name="List_20_1">
            <text:list-item>
              <text:p text:style-name="List_20_1_Content"> Be prepared for the meeting! Best experimental Data</text:p>
              <text:list text:style-name="List_20_1">
                <text:list-item>
                  <text:p text:style-name="List_20_1_Content"> NJ: AC-Stark etc</text:p>
                </text:list-item>
                <text:list-item>
                  <text:p text:style-name="List_20_1_Content"> WFP: Simulations of SWAP → Problems of our Model to paper data?</text:p>
                </text:list-item>
                <text:list-item>
                  <text:p text:style-name="List_20_1_Content"> SS: Noise modelling</text:p>
                </text:list-item>
              </text:list>
            </text:list-item>
          </text:list>
        </text:list-item>
        <text:list-item>
          <text:p text:style-name="List_20_1_Content_Last"> SS on vacation 16.7-10.8 (back). After that, back to PTB</text:p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astListParagraph_List_20_1_Content_First"> Dipoletrap works but degraded due to T-MOT → Under investigation</text:p>
        </text:list-item>
      </text:list>
      <text:line-break/>
      <text:h text:style-name="Heading_20_1" text:outline-level="1"><text:bookmark-start text:name="__RefHeading___quench-laser_4"/><text:bookmark-start text:name="quench-laser"/>Quench-Laser<text:bookmark-end text:name="__RefHeading___quench-laser_4"/><text:bookmark-end text:name="quench-laser"/></text:h>
      <text:list text:style-name="List_20_1" text:continue-numbering="false">
        <text:list-item>
          <text:p text:style-name="List_20_1_Content_First"> SHG chacterized (P vs T and beam profile)</text:p>
        </text:list-item>
        <text:list-item>
          <text:p text:style-name="List_20_1_Content_Last"> AOM to be aligned soon</text:p>
        </text:list-item>
      </text:list>
      <text:line-break/>
      <text:h text:style-name="Heading_20_1" text:outline-level="1"><text:bookmark-start text:name="__RefHeading___reslab_5"/><text:bookmark-start text:name="reslab"/>Reslab<text:bookmark-end text:name="__RefHeading___reslab_5"/><text:bookmark-end text:name="reslab"/></text:h>
      <text:list text:style-name="List_20_1" text:continue-numbering="false">
        <text:list-item>
          <text:p text:style-name="List_20_1_Content_First"> Beat Comb vs Link found</text:p>
        </text:list-item>
        <text:list-item>
          <text:p text:style-name="List_20_1_Content"> Reprate now tracked with Higher-Harmonic VCO now</text:p>
        </text:list-item>
        <text:list-item>
          <text:p text:style-name="List_20_1_Content"> CEO has an offset of 500 Hz of unknown origin</text:p>
          <text:list text:style-name="List_20_1">
            <text:list-item>
              <text:p text:style-name="List_20_1_Content_Last"> Depends on the phase-lock input-offset of the PID ??? How can that be?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4:39</meta:creation-date>
    <dc:creator>Generated</dc:creator>
    <dc:date>2025-07-04T14::14:39</dc:date>
    <dc:language>en-US</dc:language>
    <meta:editing-cycles>1</meta:editing-cycles>
    <meta:editing-duration>PT0S</meta:editing-duration>
    <dc:title>groups:mg:private:meetingnotes:2020-07:meetingnotes-2020-07-13</dc:title>
  </office:meta>
</office:document-meta>
</file>