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6:meetingnotes-2020-06-15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FW, NJ, Nishad, PG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Students allowed as stated by the professors at the group seminar</text:p>
        </text:list-item>
        <text:list-item>
          <text:p text:style-name="List_20_1_Content_Last"> WFP back to lab: NJ needs 2-3 more weeks for his measurements and then can hand over lab control</text:p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Verdi seems to have other problems than temperature</text:p>
          <text:list text:style-name="List_20_1">
            <text:list-item>
              <text:p text:style-name="List_20_1_Content"> We are out of warrenty though</text:p>
            </text:list-item>
          </text:list>
        </text:list-item>
        <text:list-item>
          <text:p text:style-name="List_20_1_Content_Last"> Going on with lattice AC stark shift</text:p>
        </text:list-item>
      </text:list>
      <text:line-break/>
      <text:h text:style-name="Heading_20_1" text:outline-level="1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ist_20_1_Content_First"> Working on comb to couple in the (old) PFC</text:p>
        </text:list-item>
        <text:list-item>
          <text:p text:style-name="List_20_1_Content_Last"> The new PC might be too efficient so that laser safety might not be given with the current glasses anymore</text:p>
        </text:list-item>
      </text:list>
      <text:line-break/>
      <text:h text:style-name="Heading_20_1" text:outline-level="1"><text:bookmark-start text:name="__RefHeading___waldemarsimulation_5"/><text:bookmark-start text:name="waldemarsimulation"/>Waldemarsimulation<text:bookmark-end text:name="__RefHeading___waldemarsimulation_5"/><text:bookmark-end text:name="waldemarsimulation"/></text:h>
      <text:list text:style-name="List_20_1" text:continue-numbering="false">
        <text:list-item>
          <text:p text:style-name="List_20_1_Content_First"> Going on to resolve open questions from the group seminar</text:p>
        </text:list-item>
        <text:list-item>
          <text:p text:style-name="List_20_1_Content_Last"> Nishad compares the script to fit the paper results for S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16:07</meta:creation-date>
    <dc:creator>Generated</dc:creator>
    <dc:date>2025-07-04T14::16:07</dc:date>
    <dc:language>en-US</dc:language>
    <meta:editing-cycles>1</meta:editing-cycles>
    <meta:editing-duration>PT0S</meta:editing-duration>
    <dc:title>groups:mg:private:meetingnotes:2020-06:meetingnotes-2020-06-15</dc:title>
  </office:meta>
</office:document-meta>
</file>