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6:meetingnotes-2020-06-08"/><text:bookmark-start text:name="__RefHeading___jour_fixe_1"/><text:bookmark-start text:name="jour_fixe"/>Jour Fixe<text:bookmark-end text:name="__RefHeading___jour_fixe_1"/><text:bookmark-end text:name="jour_fixe"/></text:h>
      <text:p text:style-name="Text_20_body">FW, NJ, WFP, SS, kHz, Nishad</text:p>
      <text:h text:style-name="Heading_20_1" text:outline-level="1"><text:bookmark-start text:name="__RefHeading___fiene_2"/><text:bookmark-start text:name="fiene"/>Fiene<text:bookmark-end text:name="__RefHeading___fiene_2"/><text:bookmark-end text:name="fiene"/></text:h>
      <text:list text:style-name="List_20_1" text:continue-numbering="false">
        <text:list-item>
          <text:p text:style-name="List_20_1_Content_First"> Allan Live now done</text:p>
        </text:list-item>
        <text:list-item>
          <text:p text:style-name="List_20_1_Content_Last"> RasPi project (Temperature sensor ResLab) her next task</text:p>
        </text:list-item>
      </text:list>
      <text:line-break/>
      <text:h text:style-name="Heading_20_1" text:outline-level="1"><text:bookmark-start text:name="__RefHeading___atoms_lab_3"/><text:bookmark-start text:name="atoms_lab"/>Atoms lab<text:bookmark-end text:name="__RefHeading___atoms_lab_3"/><text:bookmark-end text:name="atoms_lab"/></text:h>
      <text:list text:style-name="List_20_1" text:continue-numbering="false">
        <text:list-item>
          <text:p text:style-name="List_20_1_Content_First"> Verdi still problematic. FAP array heats up at max power</text:p>
        </text:list-item>
        <text:list-item>
          <text:p text:style-name="List_20_1_Content_Last"> WFP preparing his group seminar talk</text:p>
        </text:list-item>
      </text:list>
      <text:line-break/>
      <text:h text:style-name="Heading_20_1" text:outline-level="1"><text:bookmark-start text:name="__RefHeading___reslab_4"/><text:bookmark-start text:name="reslab"/>Reslab<text:bookmark-end text:name="__RefHeading___reslab_4"/><text:bookmark-end text:name="reslab"/></text:h>
      <text:list text:style-name="List_20_1" text:continue-numbering="false">
        <text:list-item>
          <text:p text:style-name="List_20_1_Content_First"> Comb has very good modelock parameters now</text:p>
          <text:list text:style-name="List_20_1">
            <text:list-item>
              <text:p text:style-name="List_20_1_Content"> AC now higher than DC (finally)</text:p>
            </text:list-item>
          </text:list>
        </text:list-item>
        <text:list-item>
          <text:p text:style-name="List_20_1_Content_Last"> Clock laser work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3::54:03</meta:creation-date>
    <dc:creator>Generated</dc:creator>
    <dc:date>2025-07-04T13::54:03</dc:date>
    <dc:language>en-US</dc:language>
    <meta:editing-cycles>1</meta:editing-cycles>
    <meta:editing-duration>PT0S</meta:editing-duration>
    <dc:title>groups:mg:private:meetingnotes:2020-06:meetingnotes-2020-06-08</dc:title>
  </office:meta>
</office:document-meta>
</file>