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5:meetingnotes-2020-05-25"/><text:bookmark-start text:name="__RefHeading___jour_fixe_1"/><text:bookmark-start text:name="jour_fixe"/>Jour Fixe<text:bookmark-end text:name="__RefHeading___jour_fixe_1"/><text:bookmark-end text:name="jour_fixe"/></text:h>
      <text:p text:style-name="Text_20_body">kHz, NJ, SS, WFP</text:p>
      <text:h text:style-name="Heading_20_1" text:outline-level="1"><text:bookmark-start text:name="__RefHeading___atoms-lab_2"/><text:bookmark-start text:name="atoms-lab"/>Atoms-Lab<text:bookmark-end text:name="__RefHeading___atoms-lab_2"/><text:bookmark-end text:name="atoms-lab"/></text:h>
      <text:list text:style-name="List_20_1" text:continue-numbering="false">
        <text:list-item>
          <text:p text:style-name="List_20_1_Content_First"> Verdi turns off with no real error code → Coherent contacted, no reply yet</text:p>
        </text:list-item>
        <text:list-item>
          <text:p text:style-name="List_20_1_Content_Last"> AC was broken but got fixed</text:p>
        </text:list-item>
      </text:list>
      <text:line-break/>
      <text:h text:style-name="Heading_20_1" text:outline-level="1"><text:bookmark-start text:name="__RefHeading___wfp_simulations_3"/><text:bookmark-start text:name="wfp_simulations"/>WFP Simulations<text:bookmark-end text:name="__RefHeading___wfp_simulations_3"/><text:bookmark-end text:name="wfp_simulations"/></text:h>
      <text:list text:style-name="List_20_1" text:continue-numbering="false">
        <text:list-item>
          <text:p text:style-name="List_20_1_Content_First"> More simulations done for the group seminar talk</text:p>
        </text:list-item>
        <text:list-item>
          <text:p text:style-name="List_20_1_Content"> Needs title by this thursday for the group seminar talk</text:p>
        </text:list-item>
        <text:list-item>
          <text:p text:style-name="List_20_1_Content_Last"> 500 ms down to 10 µK with swap</text:p>
        </text:list-item>
      </text:list>
      <text:line-break/>
      <text:h text:style-name="Heading_20_1" text:outline-level="1"><text:bookmark-start text:name="__RefHeading___general_4"/><text:bookmark-start text:name="general"/>General<text:bookmark-end text:name="__RefHeading___general_4"/><text:bookmark-end text:name="general"/></text:h>
      <text:list text:style-name="List_20_1" text:continue-numbering="false">
        <text:list-item>
          <text:p text:style-name="List_20_1_Content_First"> Hygene rules put together</text:p>
        </text:list-item>
        <text:list-item>
          <text:p text:style-name="List_20_1_Content"> SS, NJ: This thursday/friday holidays</text:p>
        </text:list-item>
        <text:list-item>
          <text:p text:style-name="List_20_1_Content"> WFP: Full next week holidays</text:p>
        </text:list-item>
        <text:list-item>
          <text:p text:style-name="List_20_1_Content_Last"> kHz: This friday holidays</text:p>
        </text:list-item>
      </text:list>
      <text:line-break/>
      <text:h text:style-name="Heading_20_1" text:outline-level="1"><text:bookmark-start text:name="__RefHeading___reslab_5"/><text:bookmark-start text:name="reslab"/>ResLab<text:bookmark-end text:name="__RefHeading___reslab_5"/><text:bookmark-end text:name="reslab"/></text:h>
      <text:list text:style-name="List_20_1" text:continue-numbering="false">
        <text:list-item>
          <text:p text:style-name="List_20_1_Content_First"> Laser locked again</text:p>
        </text:list-item>
        <text:list-item>
          <text:p text:style-name="List_20_1_Content_Last"> Comb lock good but still high DC valu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7::20:59</meta:creation-date>
    <dc:creator>Generated</dc:creator>
    <dc:date>2025-07-04T17::20:59</dc:date>
    <dc:language>en-US</dc:language>
    <meta:editing-cycles>1</meta:editing-cycles>
    <meta:editing-duration>PT0S</meta:editing-duration>
    <dc:title>groups:mg:private:meetingnotes:2020-05:meetingnotes-2020-05-25</dc:title>
  </office:meta>
</office:document-meta>
</file>