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4:meetingnotes-2020-04-27"/><text:bookmark-start text:name="__RefHeading___jour_fixe_1"/><text:bookmark-start text:name="jour_fixe"/>Jour Fixe<text:bookmark-end text:name="__RefHeading___jour_fixe_1"/><text:bookmark-end text:name="jour_fixe"/></text:h>
      <text:p text:style-name="Text_20_body">NJ, SS, FW, WFP, kHz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JournalClub: SS propose to present darkmatter detection with cavities</text:p>
        </text:list-item>
        <text:list-item>
          <text:p text:style-name="List_20_1_Content_Last"> Next Meeting: 12:30</text:p>
        </text:list-item>
      </text:list>
      <text:line-break/>
      <text:h text:style-name="Heading_20_1" text:outline-level="1"><text:bookmark-start text:name="__RefHeading___ss_3"/><text:bookmark-start text:name="ss"/>SS<text:bookmark-end text:name="__RefHeading___ss_3"/><text:bookmark-end text:name="ss"/></text:h>
      <text:list text:style-name="List_20_1" text:continue-numbering="false">
        <text:list-item>
          <text:p text:style-name="LastListParagraph_List_20_1_Content_First"> K+K software to be modified to not have 40k warning emails</text:p>
        </text:list-item>
      </text:list>
      <text:line-break/>
      <text:h text:style-name="Heading_20_1" text:outline-level="1"><text:bookmark-start text:name="__RefHeading___wfp_4"/><text:bookmark-start text:name="wfp"/>WFP<text:bookmark-end text:name="__RefHeading___wfp_4"/><text:bookmark-end text:name="wfp"/></text:h>
      <text:list text:style-name="List_20_1" text:continue-numbering="false">
        <text:list-item>
          <text:p text:style-name="List_20_1_Content_First"> Simulation</text:p>
          <text:list text:style-name="List_20_1">
            <text:list-item>
              <text:p text:style-name="List_20_1_Content_Last"> Problems putting the atoms randomly in the trap</text:p>
            </text:list-item>
          </text:list>
        </text:list-item>
      </text:list>
      <text:line-break/>
      <text:h text:style-name="Heading_20_1" text:outline-level="1"><text:bookmark-start text:name="__RefHeading___nj_5"/><text:bookmark-start text:name="nj"/>NJ<text:bookmark-end text:name="__RefHeading___nj_5"/><text:bookmark-end text:name="nj"/></text:h>
      <text:list text:style-name="List_20_1" text:continue-numbering="false">
        <text:list-item>
          <text:p text:style-name="List_20_1_Content_First"> QuantumFrontiers presentation</text:p>
          <text:list text:style-name="List_20_1">
            <text:list-item>
              <text:p text:style-name="List_20_1_Content"> Notes from Klaus</text:p>
              <text:list text:style-name="List_20_1">
                <text:list-item>
                  <text:p text:style-name="List_20_1_Content"> Add a guide to the eye: Either animations while you talk or use a “virtual laser pointer”</text:p>
                </text:list-item>
                <text:list-item>
                  <text:p text:style-name="List_20_1_Content"> Audio quality needs to be improved</text:p>
                  <text:list text:style-name="List_20_1">
                    <text:list-item>
                      <text:p text:style-name="List_20_1_Content"> A bit noisy (but thats ok)</text:p>
                    </text:list-item>
                    <text:list-item>
                      <text:p text:style-name="List_20_1_Content"> Volume too low</text:p>
                    </text:list-item>
                    <text:list-item>
                      <text:p text:style-name="List_20_1_Content"> Too less high-frequency components (too much bass)</text:p>
                    </text:list-item>
                    <text:list-item>
                      <text:p text:style-name="List_20_1_Content"> Best would be a new microphone</text:p>
                    </text:list-item>
                    <text:list-item>
                      <text:p text:style-name="List_20_1_Content"> Otherwise go for postprocessing: Export Audio, edit it in Audacity to reduce noise, tweak the equalizer and most importantly, use an audio-compressor to equalize voice-levels</text:p>
                      <text:list text:style-name="List_20_1">
                        <text:list-item>
                          <text:p text:style-name="List_20_1_Content"> Video-Editor for import/export of Audio: Openshot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_Last"> On the slide with AC-Stark clocklaser: Do not mention the word “in-situ” here. I think I did not hear how we measured the shift so just call it a “shift” and a “correction”. Otherwise, you will need to explain the measurement method (which you won't have the time for)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16:07</meta:creation-date>
    <dc:creator>Generated</dc:creator>
    <dc:date>2025-07-04T14::16:07</dc:date>
    <dc:language>en-US</dc:language>
    <meta:editing-cycles>1</meta:editing-cycles>
    <meta:editing-duration>PT0S</meta:editing-duration>
    <dc:title>groups:mg:private:meetingnotes:2020-04:meetingnotes-2020-04-27</dc:title>
  </office:meta>
</office:document-meta>
</file>