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4:meetingnotes-2020-04-14"/><text:bookmark-start text:name="__RefHeading___jour_fixe_1"/><text:bookmark-start text:name="jour_fixe"/>Jour Fixe<text:bookmark-end text:name="__RefHeading___jour_fixe_1"/><text:bookmark-end text:name="jour_fixe"/></text:h>
      <text:p text:style-name="Text_20_body">NJ, SS, WFP, kHz</text:p>
      <text:h text:style-name="Heading_20_1" text:outline-level="1"><text:bookmark-start text:name="__RefHeading___nj_2"/><text:bookmark-start text:name="nj"/>NJ<text:bookmark-end text:name="__RefHeading___nj_2"/><text:bookmark-end text:name="nj"/></text:h>
      <text:list text:style-name="List_20_1" text:continue-numbering="false">
        <text:list-item>
          <text:p text:style-name="LastListParagraph_List_20_1_Content_First"> Theory for thesis. (Bloch-Band, Lamb-Dicke)</text:p>
        </text:list-item>
      </text:list>
      <text:line-break/>
      <text:h text:style-name="Heading_20_1" text:outline-level="1"><text:bookmark-start text:name="__RefHeading___wfp_3"/><text:bookmark-start text:name="wfp"/>WFP<text:bookmark-end text:name="__RefHeading___wfp_3"/><text:bookmark-end text:name="wfp"/></text:h>
      <text:list text:style-name="List_20_1" text:continue-numbering="false">
        <text:list-item>
          <text:p text:style-name="List_20_1_Content_First"> Simulations going on.</text:p>
        </text:list-item>
        <text:list-item>
          <text:p text:style-name="List_20_1_Content"> Implementation of boltzmann distribution very slow in matlab</text:p>
          <text:list text:style-name="List_20_1">
            <text:list-item>
              <text:p text:style-name="List_20_1_Content"> Move to python? → Yes, is faster</text:p>
            </text:list-item>
            <text:list-item>
              <text:p text:style-name="List_20_1_Content"> Rely as much on external libraries as possible! (E.g. the boltzman distribition: scipy.stats.boltzmann)</text:p>
              <text:list text:style-name="List_20_1">
                <text:list-item>
                  <text:p text:style-name="List_20_1_Content_Last"> This will prevent you “reinventing the wheel” all the time over again and is in principle also optimized to run faster than any own implementation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ss_4"/><text:bookmark-start text:name="ss"/>SS<text:bookmark-end text:name="__RefHeading___ss_4"/><text:bookmark-end text:name="ss"/></text:h>
      <text:list text:style-name="List_20_1" text:continue-numbering="false">
        <text:list-item>
          <text:p text:style-name="LastListParagraph_List_20_1_Content_First"> Noise simulation: Found answers to open questions arising from the discussion with NJ and WF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34:23</meta:creation-date>
    <dc:creator>Generated</dc:creator>
    <dc:date>2025-07-04T21::34:23</dc:date>
    <dc:language>en-US</dc:language>
    <meta:editing-cycles>1</meta:editing-cycles>
    <meta:editing-duration>PT0S</meta:editing-duration>
    <dc:title>groups:mg:private:meetingnotes:2020-04:meetingnotes-2020-04-14</dc:title>
  </office:meta>
</office:document-meta>
</file>