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private:meetingnotes:2020-04:meetingnotes-2020-04-06"/>SS, NJ, WFP, kHz</text:p>
      <text:h text:style-name="Heading_20_1" text:outline-level="1"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What about Philips Thesis, if lockdown is going on for an extended time (to be expected :()</text:p>
          <text:list text:style-name="List_20_1">
            <text:list-item>
              <text:p text:style-name="List_20_1_Content_Last"> Add some of the simulations of WFP/Nishad to his Thesis?</text:p>
            </text:list-item>
          </text:list>
        </text:list-item>
      </text:list>
      <text:line-break/>
      <text:h text:style-name="Heading_20_1" text:outline-level="1"><text:bookmark-start text:name="__RefHeading___nj_2"/><text:bookmark-start text:name="nj"/>NJ<text:bookmark-end text:name="__RefHeading___nj_2"/><text:bookmark-end text:name="nj"/></text:h>
      <text:list text:style-name="List_20_1" text:continue-numbering="false">
        <text:list-item>
          <text:p text:style-name="List_20_1_Content_First"> Thesis going on</text:p>
        </text:list-item>
        <text:list-item>
          <text:p text:style-name="List_20_1_Content_Last"> Taking look on how locking clocklaser to atoms might introduce noise</text:p>
        </text:list-item>
      </text:list>
      <text:line-break/>
      <text:h text:style-name="Heading_20_1" text:outline-level="1"><text:bookmark-start text:name="__RefHeading___wfp_3"/><text:bookmark-start text:name="wfp"/>WFP<text:bookmark-end text:name="__RefHeading___wfp_3"/><text:bookmark-end text:name="wfp"/></text:h>
      <text:list text:style-name="List_20_1" text:continue-numbering="false">
        <text:list-item>
          <text:p text:style-name="LastListParagraph_List_20_1_Content_First"> Setup of Sysiphus cooling simulation</text:p>
        </text:list-item>
      </text:list>
      <text:line-break/>
      <text:h text:style-name="Heading_20_1" text:outline-level="1"><text:bookmark-start text:name="__RefHeading___ss_4"/><text:bookmark-start text:name="ss"/>SS<text:bookmark-end text:name="__RefHeading___ss_4"/><text:bookmark-end text:name="ss"/></text:h>
      <text:list text:style-name="List_20_1" text:continue-numbering="false">
        <text:list-item>
          <text:p text:style-name="List_20_1_Content_First"> Noise calculations going on</text:p>
        </text:list-item>
        <text:list-item>
          <text:p text:style-name="List_20_1_Content"> Factor 2 difference to Cole calculations</text:p>
          <text:list text:style-name="List_20_1">
            <text:list-item>
              <text:p text:style-name="List_20_1_Content_Last"> kHz: Could it be, that Cole or SS used a parameter derived from a PSD (or a PSD directly) which was a <text:span text:style-name="Source_20_Text">One Sided PSD</text:span> but treated as a full PSD (or vice versa?)</text:p>
            </text:list-item>
          </text:list>
        </text:list-item>
      </text:list>
      <text:line-break/>
      <text:h text:style-name="Heading_20_1" text:outline-level="1"><text:bookmark-start text:name="__RefHeading___fiene_khz_5"/><text:bookmark-start text:name="fiene_khz"/>Fiene/kHz<text:bookmark-end text:name="__RefHeading___fiene_khz_5"/><text:bookmark-end text:name="fiene_khz"/></text:h>
      <text:list text:style-name="List_20_1" text:continue-numbering="false">
        <text:list-item>
          <text:p text:style-name="List_20_1_Content_First"> Allan-Live-Python going on</text:p>
        </text:list-item>
        <text:list-item>
          <text:p text:style-name="List_20_1_Content"> gui creation using QtyPy via <text:span text:style-name="Source_20_Text">Qt Designer</text:span> most promising way to build a GUI</text:p>
        </text:list-item>
        <text:list-item>
          <text:p text:style-name="List_20_1_Content_Last"> Fiene started on importing/reading file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6::18:27</meta:creation-date>
    <dc:creator>Generated</dc:creator>
    <dc:date>2025-07-05T16::18:27</dc:date>
    <dc:language>en-US</dc:language>
    <meta:editing-cycles>1</meta:editing-cycles>
    <meta:editing-duration>PT0S</meta:editing-duration>
    <dc:title>groups:mg:private:meetingnotes:2020-04:meetingnotes-2020-04-06</dc:title>
  </office:meta>
</office:document-meta>
</file>