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3:meetingnotes-2020-03-23"/><text:bookmark-start text:name="__RefHeading___jour_fixe_1"/><text:bookmark-start text:name="jour_fixe"/>Jour Fixe<text:bookmark-end text:name="__RefHeading___jour_fixe_1"/><text:bookmark-end text:name="jour_fixe"/></text:h>
      <text:p text:style-name="Text_20_body">SS, NJ, WFP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o FWJ next year for Mg :(</text:p>
          <text:list text:style-name="List_20_1">
            <text:list-item>
              <text:p text:style-name="List_20_1_Content"> But MAIUS will get one</text:p>
            </text:list-item>
          </text:list>
        </text:list-item>
        <text:list-item>
          <text:p text:style-name="List_20_1_Content"> Fiene</text:p>
          <text:list text:style-name="List_20_1">
            <text:list-item>
              <text:p text:style-name="List_20_1_Content"> New Mg poster (how a clock works)</text:p>
              <text:list text:style-name="List_20_1">
                <text:list-item>
                  <text:p text:style-name="List_20_1_Content"> Will send around poster.</text:p>
                </text:list-item>
              </text:list>
            </text:list-item>
            <text:list-item>
              <text:p text:style-name="List_20_1_Content_Last"> Working on her own poster</text:p>
            </text:list-item>
          </text:list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10 MHz alarm working</text:p>
        </text:list-item>
        <text:list-item>
          <text:p text:style-name="List_20_1_Content_Last"> T-Stab for R1 working well</text:p>
        </text:list-item>
      </text:list>
      <text:line-break/>
      <text:h text:style-name="Heading_20_1" text:outline-level="1"><text:bookmark-start text:name="__RefHeading___frequency_measurement_4"/><text:bookmark-start text:name="frequency_measurement"/>Frequency measurement<text:bookmark-end text:name="__RefHeading___frequency_measurement_4"/><text:bookmark-end text:name="frequency_measurement"/></text:h>
      <text:list text:style-name="List_20_1" text:continue-numbering="false">
        <text:list-item>
          <text:p text:style-name="List_20_1_Content_First"> PTB turned off link on 20th</text:p>
        </text:list-item>
        <text:list-item>
          <text:p text:style-name="List_20_1_Content_Last"> Frequency measurement against other clocks stopped also on the 20th (Corona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58:23</meta:creation-date>
    <dc:creator>Generated</dc:creator>
    <dc:date>2025-07-04T21::58:23</dc:date>
    <dc:language>en-US</dc:language>
    <meta:editing-cycles>1</meta:editing-cycles>
    <meta:editing-duration>PT0S</meta:editing-duration>
    <dc:title>groups:mg:private:meetingnotes:2020-03:meetingnotes-2020-03-23</dc:title>
  </office:meta>
</office:document-meta>
</file>