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roups:mg:private:meetingnotes:2020-03:meetingnotes-2020-03-09"/><text:bookmark-start text:name="__RefHeading___jour_fixe_1"/><text:bookmark-start text:name="jour_fixe"/>Jour Fixe<text:bookmark-end text:name="__RefHeading___jour_fixe_1"/><text:bookmark-end text:name="jour_fixe"/></text:h>
      <text:p text:style-name="Text_20_body">Members in attendance: NJ, SS, kHz</text:p>
      <text:p text:style-name="Text_20_body">Atom Lab:</text:p>
      <text:list text:style-name="List_20_1" text:continue-numbering="false">
        <text:list-item>
          <text:p text:style-name="List_20_1_Content_First"> Ongoing measurements for higher order lattice AC Stark shifts.</text:p>
        </text:list-item>
        <text:list-item>
          <text:p text:style-name="List_20_1_Content_Last"> Already see some indications of higher order shifts. Need more measurements to be fully sure and to get the shift parameters within uncertainties.</text:p>
        </text:list-item>
      </text:list>
      <text:p text:style-name="Text_20_body">Resonator Lab:</text:p>
      <text:list text:style-name="List_20_1" text:continue-numbering="false">
        <text:list-item>
          <text:p text:style-name="List_20_1_Content_First"> Time lost due to poster preparation for DPG which did not happen eventually</text:p>
        </text:list-item>
        <text:list-item>
          <text:p text:style-name="List_20_1_Content_Last"> Steffen working on calculations for thermal noise in resonators (contributions besides the typical Brownian noise).</text:p>
        </text:list-item>
      </text:list>
      <text:p text:style-name="Text_20_body">Next meeting: 16.03.20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4::12:09</meta:creation-date>
    <dc:creator>Generated</dc:creator>
    <dc:date>2025-07-05T04::12:09</dc:date>
    <dc:language>en-US</dc:language>
    <meta:editing-cycles>1</meta:editing-cycles>
    <meta:editing-duration>PT0S</meta:editing-duration>
    <dc:title>groups:mg:private:meetingnotes:2020-03:meetingnotes-2020-03-09</dc:title>
  </office:meta>
</office:document-meta>
</file>