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roups:mg:private:meetingnotes:2020-02:meetingnotes-2020-02-03"/><text:bookmark-start text:name="__RefHeading___jour_fixe_1"/><text:bookmark-start text:name="jour_fixe"/>Jour Fixe<text:bookmark-end text:name="__RefHeading___jour_fixe_1"/><text:bookmark-end text:name="jour_fixe"/></text:h>
      <text:p text:style-name="Text_20_body">Members in attendance: NJ, SS, kHz, DF, WFP</text:p>
      <text:p text:style-name="Text_20_body">* Ernst informed that the frequency measurement in all likelihood be in March.</text:p>
      <text:p text:style-name="Text_20_body">Atom Lab:</text:p>
      <text:list text:style-name="List_20_1" text:continue-numbering="false">
        <text:list-item>
          <text:p text:style-name="List_20_1_Content_First"> Still some problems with laser 4 frequency frequency adjustment, but it somehow works for now. The mode-hop free range is very small. We should ask Henning how their system works since they also have the PCB in their laser system.</text:p>
        </text:list-item>
        <text:list-item>
          <text:p text:style-name="List_20_1_Content"> There were alignment issues with SHG 1. Now this is sorted with really good output power(60 mW).</text:p>
        </text:list-item>
        <text:list-item>
          <text:p text:style-name="List_20_1_Content"> We need to check background B-field uncertainty effect on clock frequency.</text:p>
        </text:list-item>
        <text:list-item>
          <text:p text:style-name="List_20_1_Content"> Quench Laser:</text:p>
          <text:list text:style-name="List_20_1">
            <text:list-item>
              <text:p text:style-name="List_20_1_Content_Last"> Locked the SHG and had 130 mW power in blue. Philipp will not be working on this till mid-March due to exams.</text:p>
            </text:list-item>
          </text:list>
        </text:list-item>
      </text:list>
      <text:p text:style-name="Text_20_body">Resonator Lab:</text:p>
      <text:list text:style-name="List_20_1" text:continue-numbering="false">
        <text:list-item>
          <text:p text:style-name="List_20_1_Content_First"> First time had light from the waveguide SHG at 780 nm (300 W out of 60 mW input power).</text:p>
        </text:list-item>
        <text:list-item>
          <text:p text:style-name="List_20_1_Content_Last"> Relocked the 48 cm cavity, along with the intensity lock. It is now already inside closed vacuum chamber without vacuum. Next steps will be to measure the vibration sensitivity at different support points.</text:p>
        </text:list-item>
      </text:list>
      <text:p text:style-name="Text_20_body">Next meeting: 10.02.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21::33:52</meta:creation-date>
    <dc:creator>Generated</dc:creator>
    <dc:date>2025-07-04T21::33:52</dc:date>
    <dc:language>en-US</dc:language>
    <meta:editing-cycles>1</meta:editing-cycles>
    <meta:editing-duration>PT0S</meta:editing-duration>
    <dc:title>groups:mg:private:meetingnotes:2020-02:meetingnotes-2020-02-03</dc:title>
  </office:meta>
</office:document-meta>
</file>