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oups:mg:private:meetingnotes:2020-01:meetingnotes-2020-01-27"/><text:bookmark-start text:name="__RefHeading___jour_fixe_1"/><text:bookmark-start text:name="jour_fixe"/>Jour Fixe<text:bookmark-end text:name="__RefHeading___jour_fixe_1"/><text:bookmark-end text:name="jour_fixe"/></text:h>
      <text:p text:style-name="Text_20_body">Members in attendance: NJ, SS, kHz, DF, WFP, PG</text:p>
      <text:p text:style-name="Text_20_body">Atom Lab:</text:p>
      <text:list text:style-name="List_20_1" text:continue-numbering="false">
        <text:list-item>
          <text:p text:style-name="List_20_1_Content_First"> Triplet lasers are turned on and readjusted. Still some problems with laser 4 frequency alignment.</text:p>
        </text:list-item>
        <text:list-item>
          <text:p text:style-name="List_20_1_Content"> Ti:Sa readjusted with the cavity mirrors, and maximum power achieved 1.17 W after isolator. Working right now on adjusting to the SHG.</text:p>
        </text:list-item>
        <text:list-item>
          <text:p text:style-name="List_20_1_Content"> Quench Laser:</text:p>
          <text:list text:style-name="List_20_1">
            <text:list-item>
              <text:p text:style-name="List_20_1_Content_Last"> Had problems with SHG crystal temperature controller. Now seems to work well again.</text:p>
            </text:list-item>
          </text:list>
        </text:list-item>
      </text:list>
      <text:p text:style-name="Text_20_body">Resonator Lab:</text:p>
      <text:list text:style-name="List_20_1" text:continue-numbering="false">
        <text:list-item>
          <text:p text:style-name="List_20_1_Content_First"> Everything has been ordered for the new lab PC.</text:p>
        </text:list-item>
        <text:list-item>
          <text:p text:style-name="List_20_1_Content"> Also ordered the stuff from Thorlabs to align the PCF (translation stages and such).</text:p>
        </text:list-item>
        <text:list-item>
          <text:p text:style-name="List_20_1_Content"> We received a software from K+K which can allow for getting alerts if the counter frequencies deviate from their setpoint by a certain margin.</text:p>
        </text:list-item>
        <text:list-item>
          <text:p text:style-name="List_20_1_Content"> For the metamirror project, found modes in the setup with the reference mirrors for first time. What helped was switching to a new laser which allowed software scanning of its piezo.</text:p>
        </text:list-item>
        <text:list-item>
          <text:p text:style-name="List_20_1_Content_Last"> The counters allow for LAN connectivity which could make it possible to run different measurements from different computers. But unfortunately devices cannot be aloowed directly on institute network. Therefore a “magnesium lab network” can be setup which would allow magnesium computers to access the counters via a raspberry pi in between. Possible HiWi job, but not extremely urgent.</text:p>
        </text:list-item>
      </text:list>
      <text:p text:style-name="Text_20_body">Next meeting: 03.02.20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03:02</meta:creation-date>
    <dc:creator>Generated</dc:creator>
    <dc:date>2025-07-05T01::03:02</dc:date>
    <dc:language>en-US</dc:language>
    <meta:editing-cycles>1</meta:editing-cycles>
    <meta:editing-duration>PT0S</meta:editing-duration>
    <dc:title>groups:mg:private:meetingnotes:2020-01:meetingnotes-2020-01-27</dc:title>
  </office:meta>
</office:document-meta>
</file>