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roups:mg:private:meetingnotes:2020-01:meetingnotes-2020-01-20"/><text:bookmark-start text:name="__RefHeading___jour_fixe_1"/><text:bookmark-start text:name="jour_fixe"/>Jour Fixe<text:bookmark-end text:name="__RefHeading___jour_fixe_1"/><text:bookmark-end text:name="jour_fixe"/></text:h>
      <text:p text:style-name="Text_20_body">Members in attendance: NJ, SS, kHz, WFP, PG</text:p>
      <text:p text:style-name="Text_20_body">Atom Lab:</text:p>
      <text:list text:style-name="List_20_1" text:continue-numbering="false">
        <text:list-item>
          <text:p text:style-name="List_20_1_Content_First"> Higher order lattice AC Stark shifts will be measured. But as Ernst suggested, we should still ask PTB if we can join them during their measurement campaign.</text:p>
        </text:list-item>
        <text:list-item>
          <text:p text:style-name="List_20_1_Content"> Quench Laser:</text:p>
          <text:list text:style-name="List_20_1">
            <text:list-item>
              <text:p text:style-name="List_20_1_Content"> Lock-in stabilization worked for first time. Still needs optimization, especially since the dither amplitude had to be quite large for the locking to at all work. Also at the moment, we are using additional frequency generator for dither and reference frequency generation. This we need to switch back to internal frequency generator from the lock-in amplifier box.</text:p>
            </text:list-item>
            <text:list-item>
              <text:p text:style-name="List_20_1_Content_Last"> Working on improving the in-coupling to the SHG.</text:p>
            </text:list-item>
          </text:list>
        </text:list-item>
      </text:list>
      <text:p text:style-name="Text_20_body">Resonator Lab:</text:p>
      <text:list text:style-name="List_20_1" text:continue-numbering="false">
        <text:list-item>
          <text:p text:style-name="List_20_1_Content_First"> Problems persisting with the lab PC. Therefore, now buying stuff to build a new PC with same specs as the new Xabbu4 PC.</text:p>
        </text:list-item>
        <text:list-item>
          <text:p text:style-name="List_20_1_Content_Last"> Maser is back from PTB. Given the age of the instrument, the cost of repairing it is not worth it. It was re calibrated at PTB again, and should work reasonably well for our needs.</text:p>
        </text:list-item>
      </text:list>
      <text:p text:style-name="Text_20_body">Next meeting: 27.01.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1::03:02</meta:creation-date>
    <dc:creator>Generated</dc:creator>
    <dc:date>2025-07-05T01::03:02</dc:date>
    <dc:language>en-US</dc:language>
    <meta:editing-cycles>1</meta:editing-cycles>
    <meta:editing-duration>PT0S</meta:editing-duration>
    <dc:title>groups:mg:private:meetingnotes:2020-01:meetingnotes-2020-01-20</dc:title>
  </office:meta>
</office:document-meta>
</file>