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1:meetingnotes-2020-01-06"/><text:bookmark-start text:name="__RefHeading___meeting_notes_1"/><text:bookmark-start text:name="meeting_notes"/>Meeting Notes<text:bookmark-end text:name="__RefHeading___meeting_notes_1"/><text:bookmark-end text:name="meeting_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9::05:16</meta:creation-date>
    <dc:creator>Generated</dc:creator>
    <dc:date>2025-07-05T09::05:16</dc:date>
    <dc:language>en-US</dc:language>
    <meta:editing-cycles>1</meta:editing-cycles>
    <meta:editing-duration>PT0S</meta:editing-duration>
    <dc:title>groups:mg:private:meetingnotes:2020-01:meetingnotes-2020-01-06</dc:title>
  </office:meta>
</office:document-meta>
</file>