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private:meetingnotes:2019-12:meetingnotes-2019-12-16"/>Present: NJ, WF, SS, DF, KZ, PG</text:p>
      <text:p text:style-name="Text_20_body">Maser: A. Bauch will take care on that
S. Sauer:</text:p>
      <text:list text:style-name="List_20_1" text:continue-numbering="false">
        <text:list-item>
          <text:p text:style-name="List_20_1_Content_First"> PCF is ordered: will arrive this week</text:p>
        </text:list-item>
        <text:list-item>
          <text:p text:style-name="List_20_1_Content"> OXCO behaviour check after switching off and on again,  and backup with upc</text:p>
        </text:list-item>
        <text:list-item>
          <text:p text:style-name="List_20_1_Content_Last"> gps receiver on/off behaviour checked</text:p>
        </text:list-item>
      </text:list>
      <text:line-break/>
      <text:p text:style-name="Text_20_body">Upstairs:</text:p>
      <text:list text:style-name="List_20_1" text:continue-numbering="false">
        <text:list-item>
          <text:p text:style-name="List_20_1_Content_First"> Laser 2 TA changed, translation stage for the cylindrical lens implemented </text:p>
        </text:list-item>
        <text:list-item>
          <text:p text:style-name="List_20_1_Content"> 50% through  fiber due to new Diodes with a more elongated beam shape, since than problems with fiber coupling </text:p>
        </text:list-item>
        <text:list-item>
          <text:p text:style-name="List_20_1_Content"> new pc for Xabbu3, money will come from vlbai </text:p>
        </text:list-item>
        <text:list-item>
          <text:p text:style-name="List_20_1_Content_Last"> no Notstrom available, is supplied by batteries</text:p>
        </text:list-item>
      </text:list>
      <text:p text:style-name="Text_20_body">Quench:</text:p>
      <text:list text:style-name="List_20_1" text:continue-numbering="false">
        <text:list-item>
          <text:p text:style-name="List_20_1_Content_First"> got rid of frequency jumps with new TA </text:p>
        </text:list-item>
        <text:list-item>
          <text:p text:style-name="List_20_1_Content"> Intensity fluctuations removed by aligning the polarization to the fiber</text:p>
        </text:list-item>
        <text:list-item>
          <text:p text:style-name="List_20_1_Content"> Beam height aligned</text:p>
        </text:list-item>
        <text:list-item>
          <text:p text:style-name="List_20_1_Content_Last"> Waldemar calculated scattering rate to 1k at 20mW and 350um. </text:p>
        </text:list-item>
      </text:list>
      <text:line-break/>
      <text:p text:style-name="Text_20_body">2nd Atom lab: part will go to QG, Saturation spectroscopy to Main lab, discussion an Wednesday with Ernst on that  </text:p>
      <text:p text:style-name="Text_20_body">Next meeting: 6.0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9::45:10</meta:creation-date>
    <dc:creator>Generated</dc:creator>
    <dc:date>2025-07-05T09::45:10</dc:date>
    <dc:language>en-US</dc:language>
    <meta:editing-cycles>1</meta:editing-cycles>
    <meta:editing-duration>PT0S</meta:editing-duration>
    <dc:title>groups:mg:private:meetingnotes:2019-12:meetingnotes-2019-12-16</dc:title>
  </office:meta>
</office:document-meta>
</file>