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meetingnotes:2019-12:meetingnotes-2019-12-09"/>kHz, DF, SS, WFP, NJ, PG, FW</text:p>
      <text:h text:style-name="Heading_20_1" text:outline-level="1"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Windows 10 Upgrade TBD soon!</text:p>
          <text:list text:style-name="List_20_1">
            <text:list-item>
              <text:p text:style-name="List_20_1_Content"> Buy 4 SSDs (Xabbu3, MgControl, Wavemeter, Reslab)</text:p>
            </text:list-item>
            <text:list-item>
              <text:p text:style-name="List_20_1_Content"> Install Win10 + “Only programs you need” freshly on new SSD</text:p>
              <text:list text:style-name="List_20_1">
                <text:list-item>
                  <text:p text:style-name="List_20_1_Content"> Disconnect old SSDs (keep as backup)</text:p>
                </text:list-item>
                <text:list-item>
                  <text:p text:style-name="List_20_1_Content"> Disconnect (Data) HDDs</text:p>
                  <text:list text:style-name="List_20_1">
                    <text:list-item>
                      <text:p text:style-name="List_20_1_Content"> Will this cause the RAID to die?</text:p>
                    </text:list-item>
                    <text:list-item>
                      <text:p text:style-name="List_20_1_Content"> Will RAID work after that by just re-pluggin the drives?</text:p>
                    </text:list-item>
                    <text:list-item>
                      <text:p text:style-name="List_20_1_Content"> <text:span text:style-name="Strong_20_Emphasis">Make backups</text:span> and/or check, if automatic <text:span text:style-name="Strong_20_Emphasis">backups are present</text:span> and in the latest stat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Journal Club</text:p>
          <text:list text:style-name="List_20_1">
            <text:list-item>
              <text:p text:style-name="List_20_1_Content"> NJ will not <text:span text:style-name="Emphasis">volounteer</text:span> for the next one → Next in line would be SS (least amount of JCs: 2)</text:p>
            </text:list-item>
          </text:list>
        </text:list-item>
        <text:list-item>
          <text:p text:style-name="List_20_1_Content_Last"> Holidays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NJ</text:p>
          </table:table-cell>
          <table:table-cell office:value-type="string" table:style-name="tablecell">
            <text:p text:style-name="tablealignleft">Back <text:span text:style-name="Plugin_Wrap_Span_"><text:span text:style-name="Plugin_Wrap_Span_">[2019-12-30 Mo]</text:span></text:span>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<text:span text:style-name="Plugin_Wrap_Span_"><text:span text:style-name="Plugin_Wrap_Span_">[2019-12-20 Fr] </text:span></text:span> - <text:span text:style-name="Plugin_Wrap_Span_"><text:span text:style-name="Plugin_Wrap_Span_">[2020-01-06 Mo]</text:span></text:span></text:p>
          </table:table-cell>
        </table:table-row>
        <table:table-row>
          <table:table-cell office:value-type="string" table:style-name="tablecell">
            <text:p text:style-name="tablealignleft">SS</text:p>
          </table:table-cell>
          <table:table-cell office:value-type="string" table:style-name="tablecell">
            <text:p text:style-name="tablealignleft"><text:span text:style-name="Plugin_Wrap_Span_"><text:span text:style-name="Plugin_Wrap_Span_">[2019-12-20 Fr] </text:span></text:span> - <text:span text:style-name="Plugin_Wrap_Span_"><text:span text:style-name="Plugin_Wrap_Span_">[2020-01-07 Di]</text:span></text:span></text:p>
          </table:table-cell>
        </table:table-row>
        <table:table-row>
          <table:table-cell office:value-type="string" table:style-name="tablecell">
            <text:p text:style-name="tablealignleft">WFP</text:p>
          </table:table-cell>
          <table:table-cell office:value-type="string" table:style-name="tablecell">
            <text:p text:style-name="tablealignleft"><text:span text:style-name="Plugin_Wrap_Span_"><text:span text:style-name="Plugin_Wrap_Span_">[2019-12-19 Do] </text:span></text:span> - <text:span text:style-name="Plugin_Wrap_Span_"><text:span text:style-name="Plugin_Wrap_Span_">[2020-01-06 Mo]</text:span></text:span></text:p>
          </table:table-cell>
        </table:table-row>
        <table:table-row>
          <table:table-cell office:value-type="string" table:style-name="tablecell">
            <text:p text:style-name="tablealignleft">kHz</text:p>
          </table:table-cell>
          <table:table-cell office:value-type="string" table:style-name="tablecell">
            <text:p text:style-name="tablealignleft"><text:span text:style-name="Plugin_Wrap_Span_"><text:span text:style-name="Plugin_Wrap_Span_">[2019-12-18 Mi] </text:span></text:span> - <text:span text:style-name="Plugin_Wrap_Span_"><text:span text:style-name="Plugin_Wrap_Span_">[2020-01-06 Mo]</text:span></text:span></text:p>
          </table:table-cell>
        </table:table-row>
      </table:table>
      <text:h text:style-name="Heading_20_1" text:outline-level="1"><text:bookmark-start text:name="__RefHeading___resonator_2"/><text:bookmark-start text:name="resonator"/>Resonator<text:bookmark-end text:name="__RefHeading___resonator_2"/><text:bookmark-end text:name="resonator"/></text:h>
      <text:list text:style-name="List_20_1" text:continue-numbering="false">
        <text:list-item>
          <text:p text:style-name="List_20_1_Content_First"> Got OK for  Comb repair + New PCF</text:p>
          <text:list text:style-name="List_20_1">
            <text:list-item>
              <text:p text:style-name="List_20_1_Content"> TBD: Wirtschaftlichkeitsuntersuchung</text:p>
            </text:list-item>
          </text:list>
        </text:list-item>
        <text:list-item>
          <text:p text:style-name="List_20_1_Content"> Maser: Ionpump problems → Move to PTB over XMas</text:p>
          <text:list text:style-name="List_20_1">
            <text:list-item>
              <text:p text:style-name="List_20_1_Content"> HITec caddy possible → kHz will ask Tobias for Monday/Tuesday (<text:span text:style-name="Plugin_Wrap_Span_"><text:span text:style-name="Plugin_Wrap_Span_">[2019-12-16 Mo]</text:span></text:span>/<text:span text:style-name="Plugin_Wrap_Span_"><text:span text:style-name="Plugin_Wrap_Span_">[2019-12-17 Di]</text:span></text:span>)</text:p>
            </text:list-item>
          </text:list>
        </text:list-item>
        <text:list-item>
          <text:p text:style-name="List_20_1_Content"> 10 MHz: Warmup behaviour investigation this week</text:p>
        </text:list-item>
        <text:list-item>
          <text:p text:style-name="List_20_1_Content"> R1: Lock showed 50 Hz/ 100 Hz oscillations two weeks ago → Rf amplifier or PSU? → Problem now gone.</text:p>
        </text:list-item>
        <text:list-item>
          <text:p text:style-name="List_20_1_Content"> R2</text:p>
          <text:list text:style-name="List_20_1">
            <text:list-item>
              <text:p text:style-name="List_20_1_Content"> We see modes now!</text:p>
            </text:list-item>
            <text:list-item>
              <text:p text:style-name="List_20_1_Content"> Needs a PDH to work on for a few weeks to make it finally working again after all those years&amp;#x2026;</text:p>
              <text:list text:style-name="List_20_1">
                <text:list-item>
                  <text:p text:style-name="List_20_1_Content"> SS to skip PTB work for a few weeks to invest full-time on R2?</text:p>
                </text:list-item>
                <text:list-item>
                  <text:p text:style-name="List_20_1_Content"> Ask EMR next week, if SS shall do it or not</text:p>
                </text:list-item>
              </text:list>
            </text:list-item>
          </text:list>
        </text:list-item>
        <text:list-item>
          <text:p text:style-name="List_20_1_Content"> H-Beast</text:p>
          <text:list text:style-name="List_20_1">
            <text:list-item>
              <text:p text:style-name="List_20_1_Content"> Changed experimental place (Because of SS's leg)</text:p>
            </text:list-item>
            <text:list-item>
              <text:p text:style-name="List_20_1_Content"> Chamber closed (not yet pumped) to mitigate acustics via air</text:p>
            </text:list-item>
            <text:list-item>
              <text:p text:style-name="List_20_1_Content_Last"> Remeasure vibration sensitivity</text:p>
            </text:list-item>
          </text:list>
        </text:list-item>
      </text:list>
      <text:line-break/>
      <text:h text:style-name="Heading_20_1" text:outline-level="1"><text:bookmark-start text:name="__RefHeading___mg_3"/><text:bookmark-start text:name="mg"/>Mg<text:bookmark-end text:name="__RefHeading___mg_3"/><text:bookmark-end text:name="mg"/></text:h>
      <text:list text:style-name="List_20_1" text:continue-numbering="false">
        <text:list-item>
          <text:p text:style-name="LastListParagraph_List_20_1_Content_First"> Systematics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Clock AC-Stark</text:p>
          </table:table-cell>
          <table:table-cell office:value-type="string" table:style-name="tablecell">
            <text:p text:style-name="tablealignleft">E-17</text:p>
          </table:table-cell>
        </table:table-row>
        <table:table-row>
          <table:table-cell office:value-type="string" table:style-name="tablecell">
            <text:p text:style-name="tablealignleft">Densitiy</text:p>
          </table:table-cell>
          <table:table-cell office:value-type="string" table:style-name="tablecell">
            <text:p text:style-name="tablealignleft">E-16</text:p>
          </table:table-cell>
        </table:table-row>
        <table:table-row>
          <table:table-cell office:value-type="string" table:style-name="tablecell">
            <text:p text:style-name="tablealignleft">Lattice AC-Stark</text:p>
          </table:table-cell>
          <table:table-cell office:value-type="string" table:style-name="tablecell">
            <text:p text:style-name="tablealignleft">E-15</text:p>
          </table:table-cell>
        </table:table-row>
      </table:table>
      <text:p text:style-name="Text_20_body">  * SWAP during <text:span text:style-name="Source_20_Text">broken-comb time</text:span> (within DP)</text:p>
      <text:list text:style-name="List_20_1" text:continue-numbering="false">
        <text:list-item>
          <text:p text:style-name="List_20_1_Content_First"> Mostly seen heating&amp;#x2026;</text:p>
        </text:list-item>
        <text:list-item>
          <text:p text:style-name="List_20_1_Content"> Reason due to restricted velocitiy classes in the DP?</text:p>
        </text:list-item>
        <text:list-item>
          <text:p text:style-name="List_20_1_Content"> New student (Nishad, opt. technology) going to work on that</text:p>
          <text:list text:style-name="List_20_1">
            <text:list-item>
              <text:p text:style-name="List_20_1_Content_Last"> Exp. and Theory</text:p>
            </text:list-item>
          </text:list>
        </text:list-item>
      </text:list>
      <text:line-break/>
      <text:h text:style-name="Heading_20_1" text:outline-level="1"><text:bookmark-start text:name="__RefHeading___quenchlaser_4"/><text:bookmark-start text:name="quenchlaser"/>Quenchlaser<text:bookmark-end text:name="__RefHeading___quenchlaser_4"/><text:bookmark-end text:name="quenchlaser"/></text:h>
      <text:list text:style-name="List_20_1" text:continue-numbering="false">
        <text:list-item>
          <text:p text:style-name="List_20_1_Content_First"> Mode matching improved</text:p>
        </text:list-item>
        <text:list-item>
          <text:p text:style-name="List_20_1_Content"> Temp. of laser housing was bad (was PID-Peltier, now Thorlabs). Still oscillations seen, which cause modejumps</text:p>
        </text:list-item>
        <text:list-item>
          <text:p text:style-name="List_20_1_Content"> Polarization changes infront of transfer cavity seen.</text:p>
          <text:list text:style-name="List_20_1">
            <text:list-item>
              <text:p text:style-name="List_20_1_Content"> Definitely not infront of first fiber</text:p>
            </text:list-item>
            <text:list-item>
              <text:p text:style-name="List_20_1_Content_Last"> Check, if its directly after the first/second/third fiber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56:12</meta:creation-date>
    <dc:creator>Generated</dc:creator>
    <dc:date>2025-07-05T14::56:12</dc:date>
    <dc:language>en-US</dc:language>
    <meta:editing-cycles>1</meta:editing-cycles>
    <meta:editing-duration>PT0S</meta:editing-duration>
    <dc:title>groups:mg:private:meetingnotes:2019-12:meetingnotes-2019-12-09</dc:title>
  </office:meta>
</office:document-meta>
</file>