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computers_and_licenses:start"/><text:bookmark-start text:name="__RefHeading___computers_and_licenses_1"/><text:bookmark-start text:name="computers_and_licenses"/>Computers and Licenses<text:bookmark-end text:name="__RefHeading___computers_and_licenses_1"/><text:bookmark-end text:name="computers_and_licenses"/></text:h>
      <text:p text:style-name="Text_20_body">Licenses: Microsoft office: (invoice with licence number in the “Dominika” folder in the cabinet)</text:p>
      <text:list text:style-name="List_20_1" text:continue-numbering="false">
        <text:list-item>
          <text:p text:style-name="List_20_1_Content_First"> Office Standard 2016: Nandan</text:p>
        </text:list-item>
        <text:list-item>
          <text:p text:style-name="List_20_1_Content"> Office Standard 2013: used by Steffen Sauer, Quencher → kein Support mehr</text:p>
        </text:list-item>
        <text:list-item>
          <text:p text:style-name="List_20_1_Content_Last"> Office Standard 2010 → kein Support mehr</text:p>
        </text:list-item>
      </text:list>
      <text:line-break/>
      <text:p text:style-name="Text_20_body">Further licenses received per Mail from Maike: ( printed mail is also in the “Dominika” folder)</text:p>
      <text:list text:style-name="List_20_1" text:continue-numbering="false">
        <text:list-item>
          <text:p text:style-name="List_20_1_Content_First"> Office Professional Plus 2016 MAK: 8N7DY-6XFP9-YPYB9-8MBCB-7MH7M: used by D. Fim</text:p>
        </text:list-item>
        <text:list-item>
          <text:p text:style-name="List_20_1_Content"> Office Professional Plus 2013 MAK: XHPN3-VG9VQ-T9842-27DYR-WFD67 → kein Support mehr</text:p>
        </text:list-item>
        <text:list-item>
          <text:p text:style-name="List_20_1_Content_Last"> Office Professional Plus 2010 MAK: VPG97-6T8QW-HKXCW-MFYB6-P9GP2 → kein Support mehr</text:p>
        </text:list-item>
      </text:list>
      <text:line-break/>
      <text:h text:style-name="Heading_20_4" text:outline-level="4"><text:bookmark-start text:name="__RefHeading___mg-office_2"/><text:bookmark-start text:name="mg-office"/>mg-office<text:bookmark-end text:name="__RefHeading___mg-office_2"/><text:bookmark-end text:name="mg-office"/></text:h>
      <text:p text:style-name="Text_20_body">Dominikas PC: (mg-dominika)</text:p>
      <text:list text:style-name="List_20_1" text:continue-numbering="false">
        <text:list-item>
          <text:p text:style-name="List_20_1_Content_First"> Windwos 10 via licens obtained by Hr. Schramm and activated via kms</text:p>
        </text:list-item>
        <text:list-item>
          <text:p text:style-name="List_20_1_Content_Last"> no office licens: was not bought for this PC because dominika used her own PC with office</text:p>
        </text:list-item>
      </text:list>
      <text:line-break/>
      <text:p text:style-name="Text_20_body">Waldemar PC</text:p>
      <text:list text:style-name="List_20_1" text:continue-numbering="false">
        <text:list-item>
          <text:p text:style-name="List_20_1_Content_First"> Windwos 10 via licens obtained by Hr. Schramm and activated via kms</text:p>
        </text:list-item>
        <text:list-item>
          <text:p text:style-name="List_20_1_Content_Last"> Office 2016 license: one of the MAK licenses Maike send per E-Mail is used</text:p>
        </text:list-item>
      </text:list>
      <text:line-break/>
      <text:p text:style-name="Text_20_body">FWJ PC: (mg-lukas)</text:p>
      <text:list text:style-name="List_20_1" text:continue-numbering="false">
        <text:list-item>
          <text:p text:style-name="List_20_1_Content_First"> Windows 10 license obtained by Mr. Schramm and activated via KMS</text:p>
        </text:list-item>
        <text:list-item>
          <text:p text:style-name="List_20_1_Content_Last"> no office licen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50:48</meta:creation-date>
    <dc:creator>Generated</dc:creator>
    <dc:date>2025-07-05T07::50:48</dc:date>
    <dc:language>en-US</dc:language>
    <meta:editing-cycles>1</meta:editing-cycles>
    <meta:editing-duration>PT0S</meta:editing-duration>
    <dc:title>groups:mg:private:computers_and_licenses:start</dc:title>
  </office:meta>
</office:document-meta>
</file>