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atoms:pcsetup:start"/>Computer-Name: MgControl <text:line-break/>
OS: Windows 10 Professional x86 (32 bit) - Needed for old NI-DAQ Legacy 7.5 Beta drivers (for the NI PCI cards) <text:line-break/>
Security questions: <text:line-break/>
Q: What was your first pet’s name? <text:line-break/>
A: wutz <text:line-break/>
Q: What’s the name of the city where you were born? <text:line-break/>
A: hannover <text:line-break/>
Q: What’s the first name of your oldest cousin? <text:line-break/>
A: ernst <text:line-break/></text:p>
      <text:p text:style-name="Text_20_body">######## Fresh installation (Win10 x86 Professional) <text:line-break/></text:p>
      <text:p text:style-name="Text_20_body">Install drivers (D:\Install\Driver\GIGABYTE GA-H170-D3HP)</text:p>
      <text:list text:style-name="List_20_1" text:continue-numbering="false">
        <text:list-item>
          <text:p text:style-name="List_20_1_Content_First"> RapidStorage(v15.9.8.1051) from the file SetupRST.exe or intel website   (Don't use old incompatible driver from Gigabyte website)</text:p>
        </text:list-item>
        <text:list-item>
          <text:p text:style-name="List_20_1_Content"> Realtek</text:p>
        </text:list-item>
        <text:list-item>
          <text:p text:style-name="List_20_1_Content_Last"> VGA(v21.20.16.4541)</text:p>
        </text:list-item>
      </text:list>
      <text:line-break/>
      <text:p text:style-name="Text_20_body">Activate Windows (Run in cmd.exe with admin rights) - Make sure, the current date is correct</text:p>
      <text:list text:style-name="List_20_1" text:continue-numbering="false">
        <text:list-item>
          <text:p text:style-name="List_20_1_Content_First"> (slmgr -ipk W269N-WFGWX-YVC9B-4J6C9-T83GX)</text:p>
        </text:list-item>
        <text:list-item>
          <text:p text:style-name="List_20_1_Content"> slmgr -skms kms.rrzn.uni-hannover.de:1688</text:p>
        </text:list-item>
        <text:list-item>
          <text:p text:style-name="List_20_1_Content_Last"> slmgr -ato</text:p>
        </text:list-item>
      </text:list>
      <text:line-break/>
      <text:p text:style-name="Text_20_body">Disable automatic updates (Just “show new updates but dont download/install”) <text:line-break/>
Disable Standby &amp; HardDisk Shutdown <text:line-break/>
Disable User Account Control (UAC) <text:line-break/>
Manually set Pagefile to 8096 MB on C:\ <text:line-break/>
Disable hibernate (anyway useless on SSD, eats space and may wear SSD) (Run in cmd.exe with admin rights)</text:p>
      <text:list text:style-name="List_20_1" text:continue-numbering="false">
        <text:list-item>
          <text:p text:style-name="LastListParagraph_List_20_1_Content_First"> powercfg -h off</text:p>
        </text:list-item>
      </text:list>
      <text:line-break/>
      <text:p text:style-name="Text_20_body">Stop C:\Windows\Installer folder to grow beyong good and evil (Run in cmd.exe with admin rights)</text:p>
      <text:list text:style-name="List_20_1" text:continue-numbering="false">
        <text:list-item>
          <text:p text:style-name="LastListParagraph_List_20_1_Content_First"> reg add HKLM\Software\Policies\Microsoft\Windows\Installer /v MaxPatchCacheSize /t REG_DWORD /d 0 /f</text:p>
        </text:list-item>
      </text:list>
      <text:line-break/>
      <text:p text:style-name="Text_20_body">Limit Recyclebin to 1 GB <text:line-break/>
Rename Windows-Partition to “System” <text:line-break/>
Disable useless services (services.msc in command-promt)</text:p>
      <text:list text:style-name="List_20_1" text:continue-numbering="false">
        <text:list-item>
          <text:p text:style-name="List_20_1_Content_First"> Superfetch</text:p>
        </text:list-item>
        <text:list-item>
          <text:p text:style-name="List_20_1_Content"> Windows Defender</text:p>
        </text:list-item>
        <text:list-item>
          <text:p text:style-name="List_20_1_Content_Last"> Windows Search</text:p>
        </text:list-item>
      </text:list>
      <text:line-break/>
      <text:p text:style-name="Text_20_body">Move User Folders (Right-click, Location, Move)</text:p>
      <text:list text:style-name="List_20_1" text:continue-numbering="false">
        <text:list-item>
          <text:p text:style-name="List_20_1_Content_First"> C:\Users\MgControl\Desktop		→	D:\System\Users\MgControl\Desktop</text:p>
        </text:list-item>
        <text:list-item>
          <text:p text:style-name="List_20_1_Content"> C:\Users\MgControl\Downloads		→	D:\Downloads</text:p>
        </text:list-item>
        <text:list-item>
          <text:p text:style-name="List_20_1_Content"> C:\Users\MgControl\My Documents		→	D:\System\Users\MgControl\My Documents</text:p>
        </text:list-item>
        <text:list-item>
          <text:p text:style-name="List_20_1_Content"> C:\Users\MgControl\My Music		→	D:\System\Users\MgControl\My Music</text:p>
        </text:list-item>
        <text:list-item>
          <text:p text:style-name="List_20_1_Content"> C:\Users\MgControl\My Pictures		→	D:\System\Users\MgControl\My Pictures</text:p>
        </text:list-item>
        <text:list-item>
          <text:p text:style-name="List_20_1_Content"> C:\Users\MgControl\My Videos		→	D:\System\Users\MgControl\My Videos</text:p>
        </text:list-item>
        <text:list-item>
          <text:p text:style-name="List_20_1_Content_Last"> C:\Users\MgControl\Saved Games		→	D:\System\Users\MgControl\Saved Games</text:p>
        </text:list-item>
      </text:list>
      <text:line-break/>
      <text:p text:style-name="Text_20_body">Install all latest Windows Updates <text:line-break/>
CCleaner <text:line-break/>
FOxitReader/Adobe reader<text:line-break/>
Ditto <text:line-break/>
Notepad++ <text:line-break/>
Launchy <text:line-break/>
Install AFS</text:p>
      <text:list text:style-name="List_20_1" text:continue-numbering="false">
        <text:list-item>
          <text:p text:style-name="List_20_1_Content_First"> KFW 3.2.2</text:p>
        </text:list-item>
        <text:list-item>
          <text:p text:style-name="List_20_1_Content_Last"> OpenAFS 1.7.1400</text:p>
        </text:list-item>
      </text:list>
      <text:line-break/>
      <text:p text:style-name="Text_20_body">Openoffice/Libre office <text:line-break/>
Mathematica <text:line-break/>
HardLinkShellExt</text:p>
      <text:list text:style-name="List_20_1" text:continue-numbering="false">
        <text:list-item>
          <text:p text:style-name="LastListParagraph_List_20_1_Content_First"> Link D:\Daten\Labview to C:\Daten via Symbolic Link</text:p>
        </text:list-item>
      </text:list>
      <text:line-break/>
      <text:p text:style-name="Text_20_body">Sophos</text:p>
      <text:list text:style-name="List_20_1" text:continue-numbering="false">
        <text:list-item>
          <text:p text:style-name="List_20_1_Content_First"> RRZN Website… (<text:a xlink:type="simple" xlink:href="http://www.rrzn.uni-hannover.de/sophos_download.html" text:style-name="Internet_20_link" text:visited-style-name="Visited_20_Internet_20_Link">http://www.rrzn.uni-hannover.de/sophos_download.html</text:a>)</text:p>
        </text:list-item>
        <text:list-item>
          <text:p text:style-name="List_20_1_Content"> Install: savw_97_sa_sfx.exe (Sophos EndPoint Offsite installer)</text:p>
          <text:list text:style-name="List_20_1">
            <text:list-item>
              <text:p text:style-name="List_20_1_Content"> AutoUpdateURL: 	<text:a xlink:type="simple" xlink:href="http://sophosupd2.rrzn.uni-hannover.de/SophosUpdate/CIDs/S002/SAVSCFXP/" text:style-name="Internet_20_link" text:visited-style-name="Visited_20_Internet_20_Link">http://sophosupd2.rrzn.uni-hannover.de/SophosUpdate/CIDs/S002/SAVSCFXP/</text:a></text:p>
            </text:list-item>
            <text:list-item>
              <text:p text:style-name="List_20_1_Content"> Username:	savupd1101</text:p>
            </text:list-item>
            <text:list-item>
              <text:p text:style-name="List_20_1_Content_Last"> Password:	uK7md3Pt</text:p>
            </text:list-item>
          </text:list>
        </text:list-item>
      </text:list>
      <text:line-break/>
      <text:p text:style-name="Text_20_body">######## Backup with Minitool shadow maker free <text:line-break/></text:p>
      <text:p text:style-name="Text_20_body">Install Git and TortoiseGit</text:p>
      <text:list text:style-name="List_20_1" text:continue-numbering="false">
        <text:list-item>
          <text:p text:style-name="List_20_1_Content_First"> Use your institute email and kerberos login credentials the first time it asks for such login details</text:p>
        </text:list-item>
        <text:list-item>
          <text:p text:style-name="List_20_1_Content_Last"> For more information on how to commit and push files, follow D:\Daten\Readme SVN GIT.txt</text:p>
        </text:list-item>
      </text:list>
      <text:line-break/>
      <text:p text:style-name="Text_20_body">CrystalDiskInfo and add to SysTray (for SMART warnings etc) <text:line-break/>
TightVNC</text:p>
      <text:list text:style-name="List_20_1" text:continue-numbering="false">
        <text:list-item>
          <text:p text:style-name="List_20_1_Content_First"> Client &amp; Server</text:p>
        </text:list-item>
        <text:list-item>
          <text:p text:style-name="List_20_1_Content"> Server:</text:p>
          <text:list text:style-name="List_20_1">
            <text:list-item>
              <text:p text:style-name="List_20_1_Content"> Login-PW: CsBnXG</text:p>
            </text:list-item>
            <text:list-item>
              <text:p text:style-name="List_20_1_Content"> Admin-Password: ramsey</text:p>
            </text:list-item>
            <text:list-item>
              <text:p text:style-name="List_20_1_Content_Last"> Server: Uncheck “Accept incoming connections” (not yet using VNC)</text:p>
            </text:list-item>
          </text:list>
        </text:list-item>
      </text:list>
      <text:line-break/>
      <text:p text:style-name="Text_20_body">Disable Auto-Defrag (so the SSD doesn't wear that fast) <text:line-break/>
Labview 2012 Fall (from <text:a xlink:type="simple" xlink:href="ftp://labview@softdis.uni-hannover.de/" text:style-name="Internet_20_link" text:visited-style-name="Visited_20_Internet_20_Link">ftp://labview@softdis.uni-hannover.de/</text:a>, password: Ee2Di7)</text:p>
      <text:list text:style-name="List_20_1" text:continue-numbering="false">
        <text:list-item>
          <text:p text:style-name="List_20_1_Content_First"> NI-Account (if asked):</text:p>
          <text:list text:style-name="List_20_1">
            <text:list-item>
              <text:p text:style-name="List_20_1_Content"> User: zipfel@iqo.uni-hannover.de</text:p>
            </text:list-item>
            <text:list-item>
              <text:p text:style-name="List_20_1_Content"> Password: magnesium24</text:p>
            </text:list-item>
          </text:list>
        </text:list-item>
        <text:list-item>
          <text:p text:style-name="List_20_1_Content"> LabView Core</text:p>
          <text:list text:style-name="List_20_1">
            <text:list-item>
              <text:p text:style-name="List_20_1_Content"> LabView 2012 (already selected)</text:p>
            </text:list-item>
            <text:list-item>
              <text:p text:style-name="List_20_1_Content"> Signal Express (has to be selected)</text:p>
            </text:list-item>
          </text:list>
        </text:list-item>
        <text:list-item>
          <text:p text:style-name="List_20_1_Content_Last"> Install NI-DAQ (Legacy) 7.5 Beta drivers (“At NI Website. Google for Windows 7 NI-DAQ beta” or search harddisk for “TDAQ750”. OR at “D:\Install\Driver\Nation Instruments\NI-DAQ 7.5 (Legacy)\TDAQ750”)</text:p>
        </text:list-item>
      </text:list>
      <text:line-break/>
      <text:p text:style-name="Text_20_body"><text:span text:style-name="Strong_20_Emphasis">Be CAREFUL with the next step </text:span> <text:line-break/></text:p>
      <text:list text:style-name="List_20_1" text:continue-numbering="false">
        <text:list-item>
          <text:p text:style-name="List_20_1_Content_First"> Install Device Driver (Feb. 2012) (Download from NI website or use “D:\Install\Driver\Nation Instruments\Device driver Feb 2012\DCD-Feb12-1”)</text:p>
          <text:list text:style-name="List_20_1">
            <text:list-item>
              <text:p text:style-name="List_20_1_Content"> Uncheck “Modular Instruments” completely so you can also uncheck NI-DAQmx completely (Not doing this will render the NI-DAQ Legacy driver useless)</text:p>
            </text:list-item>
            <text:list-item>
              <text:p text:style-name="List_20_1_Content"> Additionally to default selection, select:</text:p>
              <text:list text:style-name="List_20_1">
                <text:list-item>
                  <text:p text:style-name="List_20_1_Content"> Timing &amp; Sync (everything)</text:p>
                </text:list-item>
                <text:list-item>
                  <text:p text:style-name="List_20_1_Content"> Reconfigurable I/0</text:p>
                </text:list-item>
                <text:list-item>
                  <text:p text:style-name="List_20_1_Content"> Distributed I/O</text:p>
                </text:list-item>
              </text:list>
            </text:list-item>
          </text:list>
        </text:list-item>
        <text:list-item>
          <text:p text:style-name="List_20_1_Content"> Now open Measurement &amp; Automation from Labview</text:p>
          <text:list text:style-name="List_20_1">
            <text:list-item>
              <text:p text:style-name="List_20_1_Content"> Devices and Interfaces/Traditional NI-DAQ(Legacy) devices</text:p>
              <text:list text:style-name="List_20_1">
                <text:list-item>
                  <text:p text:style-name="List_20_1_Content"> Change Device IDs:</text:p>
                  <text:list text:style-name="List_20_1">
                    <text:list-item>
                      <text:p text:style-name="List_20_1_Content"> PCI-6602 (8-channel Counter/Timer with Digital I/O): Gerät 3</text:p>
                    </text:list-item>
                    <text:list-item>
                      <text:p text:style-name="List_20_1_Content"> PCI-6713 (12bit Analog) : Gerät 1</text:p>
                    </text:list-item>
                    <text:list-item>
                      <text:p text:style-name="List_20_1_Content"> PCI-DIO-32HS (Digital IO): Gerät 2</text:p>
                    </text:list-item>
                  </text:list>
                </text:list-item>
                <text:list-item>
                  <text:p text:style-name="List_20_1_Content"> Set correct Accessory for the Devices in MAX (Properties/Accessory)</text:p>
                  <text:list text:style-name="List_20_1">
                    <text:list-item>
                      <text:p text:style-name="List_20_1_Content"> PCI-6713: BNC-2110</text:p>
                    </text:list-item>
                    <text:list-item>
                      <text:p text:style-name="List_20_1_Content"> PCI-6602: BNC-2121</text:p>
                    </text:list-item>
                    <text:list-item>
                      <text:p text:style-name="List_20_1_Content_Last"> PCI-DIO-32HS: SCB-68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######## Backup with Minitool shadow maker free <text:line-break/></text:p>
      <text:p text:style-name="Text_20_body">Share for D-Drive (Read only) <text:line-break/>
Share for D:\Public (Read + Write) <text:line-break/>
Time Watch</text:p>
      <text:list text:style-name="List_20_1" text:continue-numbering="false">
        <text:list-item>
          <text:p text:style-name="List_20_1_Content_First"> ptbtime1.ptb.de</text:p>
        </text:list-item>
        <text:list-item>
          <text:p text:style-name="List_20_1_Content_Last"> time1.rrzn.uni-hannover.de	</text:p>
        </text:list-item>
      </text:list>
      <text:line-break/>
      <text:p text:style-name="Text_20_body">TightVNC DFMirage Driver <text:line-break/>
Install Puresync and configure the correct folders to be backed up to AFS <text:line-break/></text:p>
      <text:p text:style-name="Text_20_body">######## Backup with Minitool shadow maker fre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57:19</meta:creation-date>
    <dc:creator>Generated</dc:creator>
    <dc:date>2025-07-06T02::57:19</dc:date>
    <dc:language>en-US</dc:language>
    <meta:editing-cycles>1</meta:editing-cycles>
    <meta:editing-duration>PT0S</meta:editing-duration>
    <dc:title>groups:mg:private:atoms:pcsetup:start</dc:title>
  </office:meta>
</office:document-meta>
</file>