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nted_thesis"/><text:bookmark-start text:name="__RefHeading___list_of_all_printed_thesis_located_in_the_standing_collector_1"/><text:bookmark-start text:name="list_of_all_printed_thesis_located_in_the_standing_collector"/>List of all printed thesis located in the standing collector<text:bookmark-end text:name="__RefHeading___list_of_all_printed_thesis_located_in_the_standing_collector_1"/><text:bookmark-end text:name="list_of_all_printed_thesis_located_in_the_standing_collector"/></text:h>
      <text:p text:style-name="Text_20_body">…in progress….please continue!</text:p>
      <text:h text:style-name="Heading_20_3" text:outline-level="3"><text:bookmark-start text:name="__RefHeading___first_standing_collector_2"/><text:bookmark-start text:name="first_standing_collector"/>First Standing Collector<text:bookmark-end text:name="__RefHeading___first_standing_collector_2"/><text:bookmark-end text:name="first_standing_collector"/></text:h>
      <text:list text:style-name="List_20_1" text:continue-numbering="false">
        <text:list-item>
          <text:p text:style-name="List_20_1_Content_First"> Stefan Berger: Aufbau eines digitalen Wellenlängenmeßgerätes für cw- Laserstrahlung</text:p>
        </text:list-item>
        <text:list-item>
          <text:p text:style-name="List_20_1_Content"> Dirk Bettermann: Präpration von 285nm Strahlung füür Experimente an einem lasergekühlten Magnesium-Atomstrahl</text:p>
        </text:list-item>
        <text:list-item>
          <text:p text:style-name="List_20_1_Content"> Guido Bley: Konzeptionierung und Aufbau einer Atomstrahlapparatur zur Kühlung von Atomen mit der Magnetfeldmethode</text:p>
        </text:list-item>
        <text:list-item>
          <text:p text:style-name="List_20_1_Content"> Christian Bloch: Entwicklung einer Laserstabilisierung für einen optischen Frequenzstandard</text:p>
        </text:list-item>
        <text:list-item>
          <text:p text:style-name="List_20_1_Content"> Bernd Block: Untersuchund der Verdopplung der Frequenz eines Diodenlasers</text:p>
        </text:list-item>
        <text:list-item>
          <text:p text:style-name="List_20_1_Content"> Andre Bürgers: Abbremsung von zwei -Niveau-Atomen mit der Magnetfeldmethode- Analytische untersuchung und Monte-Carlo-Simulation</text:p>
        </text:list-item>
        <text:list-item>
          <text:p text:style-name="List_20_1_Content"> Christian Buggle: Aufbau eines miniaturrisierten Speicherrings für neutrale Atome</text:p>
        </text:list-item>
        <text:list-item>
          <text:p text:style-name="List_20_1_Content"> Sven Burger: Dichteerhöhung in einer magnetooptischen Falle für Rubidiumatome</text:p>
        </text:list-item>
        <text:list-item>
          <text:p text:style-name="List_20_1_Content"> Ulrich Brand: Aufbau eines Experiments zur LAserkühöung von metastabilem Neon</text:p>
        </text:list-item>
        <text:list-item>
          <text:p text:style-name="List_20_1_Content"> Magnus Christ: Frequenzstabilisierung eines 633 Helium-Neon-Lasers auf Hyperfeonstrukturkomponenten des 127I_2 mit der Frequenzmodulationd und der 3f-Technik</text:p>
        </text:list-item>
        <text:list-item>
          <text:p text:style-name="List_20_1_Content"> Christian Chlebek: Grundlegende Experimente zur Heterodynspektroskopie mit Laserdioden</text:p>
        </text:list-item>
        <text:list-item>
          <text:p text:style-name="List_20_1_Content"> Carsten Csambal: Erste Messung an ultrakalten Rubidiumatomen in einer dreidimensionalen magneto-optischen Falle</text:p>
        </text:list-item>
        <text:list-item>
          <text:p text:style-name="List_20_1_Content_Last"> Christof Czeranowsky: Effiziente Neodym-Grundzustandslaser und deren Frequenzverdopplung 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3T23::01:46</meta:creation-date>
    <dc:creator>Generated</dc:creator>
    <dc:date>2025-07-03T23::01:46</dc:date>
    <dc:language>en-US</dc:language>
    <meta:editing-cycles>1</meta:editing-cycles>
    <meta:editing-duration>PT0S</meta:editing-duration>
    <dc:title>groups:mg:printed_thesis</dc:title>
  </office:meta>
</office:document-meta>
</file>