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groups:mg:powerfailure"/>If you are present at a power-failure, prepare the Emergency-Power-System (in D320 Mg-Lab next to the electronics/chemistry cabinet) and get gazoline (Super Benzin)</text:p>
          </table:table-cell>
        </table:table-row>
      </table:table>
      <text:h text:style-name="Heading_20_1" text:outline-level="1"><text:bookmark-start text:name="__RefHeading___at_power_failure_1"/><text:bookmark-start text:name="at_power_failure"/>At power failure<text:bookmark-end text:name="__RefHeading___at_power_failure_1"/><text:bookmark-end text:name="at_power_failure"/></text:h>
      <text:list text:style-name="List_20_1" text:continue-numbering="false">
        <text:list-item>
          <text:p text:style-name="List_20_1_Content_First"> Set up the emergency power system (EPS) on the balcony room - (Parameters to turn it on: Choke: Turn off, Gas: Turn on)</text:p>
        </text:list-item>
        <text:list-item>
          <text:p text:style-name="List_20_1_Content"> Disconnect the marked power-cord (next to “Notaus”) from the power-plug and put it into the EPS. Now, the turbo-pumps and IGP should be save</text:p>
        </text:list-item>
        <text:list-item>
          <text:p text:style-name="List_20_1_Content_Last"> If the turbo-pumps fail: Close the big valve below the chamber-table for the big turbo pump and turn off the big turbo.</text:p>
        </text:list-item>
      </text:list>
      <text:line-break/>
      <text:h text:style-name="Heading_20_1" text:outline-level="1"><text:bookmark-start text:name="__RefHeading___after_power_failure_2"/><text:bookmark-start text:name="after_power_failure"/>After power failure<text:bookmark-end text:name="__RefHeading___after_power_failure_2"/><text:bookmark-end text:name="after_power_failur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!</text:p>
          </table:table-cell>
        </table:table-row>
      </table:table>
      <text:list text:style-name="List_20_1" text:continue-numbering="false">
        <text:list-item>
          <text:p text:style-name="List_20_1_Content_First"> Turn off every device (Oscilloscopes, commercial systems etc) and all the power supplys in the “Stromschrank” to avoid uneccesary heating of the lab</text:p>
        </text:list-item>
        <text:list-item>
          <text:p text:style-name="List_20_1_Content_Last"> Check if the AC is working again (call 4440 to tell them or wait for the next day until it's fixed).&lt;hi #ed1c24&gt; Indication for a not working AC&lt;/hi&gt;: The red light next to the WC/KRb Office is flashing (but musn'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3:37</meta:creation-date>
    <dc:creator>Generated</dc:creator>
    <dc:date>2025-07-05T00::43:37</dc:date>
    <dc:language>en-US</dc:language>
    <meta:editing-cycles>1</meta:editing-cycles>
    <meta:editing-duration>PT0S</meta:editing-duration>
    <dc:title>groups:mg:powerfailure</dc:title>
  </office:meta>
</office:document-meta>
</file>