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hotodiode2"/><text:bookmark-start text:name="__RefHeading___photodiode_1"/><text:bookmark-start text:name="photodiode"/>Photodiode<text:bookmark-end text:name="__RefHeading___photodiode_1"/><text:bookmark-end text:name="photodiode"/></text:h>
      <text:p text:style-name="Text_20_body">Datenblatt: <text:a xlink:type="simple" xlink:href="https://iqwiki.iqo.uni-hannover.de/lib/exe/fetch.php?media=groups:mg:photodiode_fga01fc-specsheet.pdf" text:style-name="Internet_20_link" text:visited-style-name="Visited_20_Internet_20_Link">photodiode_fga01fc-specsheet.pdf</text:a> <text:line-break/>
AutoCAD-Zeichnung: <text:a xlink:type="simple" xlink:href="https://iqwiki.iqo.uni-hannover.de/lib/exe/fetch.php?media=groups:mg:photodiode_fga01fc-autocadpdf.pdf" text:style-name="Internet_20_link" text:visited-style-name="Visited_20_Internet_20_Link">photodiode_fga01fc-autocadpdf.pdf</text:a></text:p>
      <text:p text:style-name="Text_20_body">Verwendete Platine für die Photodiode siehe PD-Hobbs: <text:a xlink:type="simple" xlink:href="https://iqwiki.iqo.uni-hannover.de/doku.php?id=groups:mg:photodiode" text:style-name="Internet_20_link" text:visited-style-name="Visited_20_Internet_20_Link">Photodi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03:54</meta:creation-date>
    <dc:creator>Generated</dc:creator>
    <dc:date>2025-07-05T06::03:54</dc:date>
    <dc:language>en-US</dc:language>
    <meta:editing-cycles>1</meta:editing-cycles>
    <meta:editing-duration>PT0S</meta:editing-duration>
    <dc:title>groups:mg:photodiode2</dc:title>
  </office:meta>
</office:document-meta>
</file>