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hase-lock-loop"/><text:bookmark-start text:name="__RefHeading___phase-lock-loop_1"/><text:bookmark-start text:name="phase-lock-loop"/>Phase-Lock-Loop<text:bookmark-end text:name="__RefHeading___phase-lock-loop_1"/><text:bookmark-end text:name="phase-lock-loop"/></text:h>
      <text:list text:style-name="List_20_1" text:continue-numbering="false">
        <text:list-item>
          <text:p text:style-name="LastListParagraph_List_20_1_Content_First"> Verstärker hinter dem Phase-Lock-Loop ist ein LMH6609 mit ±5V-Versorgung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7::51:39</meta:creation-date>
    <dc:creator>Generated</dc:creator>
    <dc:date>2025-07-05T17::51:39</dc:date>
    <dc:language>en-US</dc:language>
    <meta:editing-cycles>1</meta:editing-cycles>
    <meta:editing-duration>PT0S</meta:editing-duration>
    <dc:title>groups:mg:phase-lock-loop</dc:title>
  </office:meta>
</office:document-meta>
</file>