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otherclocks"/><text:bookmark-start text:name="__RefHeading___atomic_clocks_1"/><text:bookmark-start text:name="atomic_clocks"/>Atomic clocks<text:bookmark-end text:name="__RefHeading___atomic_clocks_1"/><text:bookmark-end text:name="atomic_clocks"/></text:h>
      <text:p text:style-name="Horizontal_20_Line"/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p text:style-name="Horizontal_20_Line"/>
      <text:list text:style-name="List_20_1" text:continue-numbering="false">
        <text:list-item>
          <text:p text:style-name="List_20_1_Content_First"> <text:a xlink:type="simple" xlink:href="https://iqwiki.iqo.uni-hannover.de/lib/exe/fetch.php?media=groups:mg:1401.2378v2.pdf" text:style-name="Internet_20_link" text:visited-style-name="Visited_20_Internet_20_Link">Optical atomic clocks</text:a>, N. Poli et al., arXiv:1401.2378v2 (2014)</text:p>
        </text:list-item>
        <text:list-item>
          <text:p text:style-name="List_20_1_Content"> <text:a xlink:type="simple" xlink:href="https://iqwiki.iqo.uni-hannover.de/lib/exe/fetch.php?media=groups:mg:revmodphys.87.637.pdf" text:style-name="Internet_20_link" text:visited-style-name="Visited_20_Internet_20_Link">Optical atomic clocks</text:a>, A.D. Ludlow et al., Reviews of modern physics <text:span text:style-name="Strong_20_Emphasis">87</text:span> (2015)</text:p>
        </text:list-item>
        <text:list-item>
          <text:p text:style-name="List_20_1_Content_Last"> Fritz Riehle, Frequency Standards, WILEY-VCH Verlag GmbH &amp; Co. KGaA, 2004</text:p>
        </text:list-item>
      </text:list>
      <text:line-break/>
      <text:h text:style-name="Heading_20_1" text:outline-level="1"><text:bookmark-start text:name="__RefHeading___elements_3"/><text:bookmark-start text:name="elements"/>Elements<text:bookmark-end text:name="__RefHeading___elements_3"/><text:bookmark-end text:name="elements"/></text:h>
      <text:p text:style-name="Horizontal_20_Line"/>
      <text:list text:style-name="List_20_1" text:continue-numbering="false">
        <text:list-item>
          <text:p text:style-name="List_20_1_Content_First"> Best Clock so far (Stand 11/2016) <text:a xlink:type="simple" xlink:href="http://www.nature.com/nature/journal/v506/n7486/pdf/nature12941.pdf" text:style-name="Internet_20_link" text:visited-style-name="Visited_20_Internet_20_Link">http://www.nature.com/nature/journal/v506/n7486/pdf/nature12941.pdf</text:a>  doi:10.1038/nature12941</text:p>
        </text:list-item>
        <text:list-item>
          <text:p text:style-name="List_20_1_Content"> Systematic Evaluation for this <text:a xlink:type="simple" xlink:href="http://www.nature.com/articles/ncomms7896.pdf" text:style-name="Internet_20_link" text:visited-style-name="Visited_20_Internet_20_Link">http://www.nature.com/articles/ncomms7896.pdf</text:a></text:p>
        </text:list-item>
        <text:list-item>
          <text:p text:style-name="List_20_1_Content_Last"> Best Clock Comparison so far (Stand 11/2016) Comparison of Two Independent Sr Optical Clocks with 1×10−17 Stability at 10^3  s: <text:a xlink:type="simple" xlink:href="https://iqwiki.iqo.uni-hannover.de/lib/exe/fetch.php?media=groups:mg:physrevlett.109.230801.pdf" text:style-name="Internet_20_link" text:visited-style-name="Visited_20_Internet_20_Link">physrevlett.109.230801.pdf</text:a></text:p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Mercury:</text:span></text:p>
          <text:list text:style-name="List_20_1">
            <text:list-item>
              <text:p text:style-name="List_20_1_Content_Last"> <text:a xlink:type="simple" xlink:href="https://iqwiki.iqo.uni-hannover.de/lib/exe/fetch.php?media=groups:mg:1603.02026v2.pdf" text:style-name="Internet_20_link" text:visited-style-name="Visited_20_Internet_20_Link">Comparing a mercury optical lattice clock with microwave and optical frequency standards</text:a>, R. Tyumenev et al., arXiv:1603.02026v2 [physics.atom-ph] 13 Nov 2016</text:p>
            </text:list-item>
          </text:list>
        </text:list-item>
      </text:list>
      <text:line-break/>
      <text:h text:style-name="Heading_20_1" text:outline-level="1"><text:bookmark-start text:name="__RefHeading___cavities_4"/><text:bookmark-start text:name="cavities"/>Cavities<text:bookmark-end text:name="__RefHeading___cavities_4"/><text:bookmark-end text:name="cavities"/></text:h>
      <text:p text:style-name="Horizontal_20_Line"/>
      <text:p text:style-name="Text_20_body"><text:a xlink:type="simple" xlink:href="https://iqwiki.iqo.uni-hannover.de/doku.php?id=groups:mg:summary_of_the_best_cavities" text:style-name="Internet_20_link" text:visited-style-name="Visited_20_Internet_20_Link">Summary of the best cavities</text:a></text:p>
      <text:list text:style-name="List_20_1" text:continue-numbering="false">
        <text:list-item>
          <text:p text:style-name="List_20_1_Content_First"> Mercury (Paris) cavity: </text:p>
          <text:list text:style-name="List_20_1">
            <text:list-item>
              <text:p text:style-name="List_20_1_Content">  <text:a xlink:type="simple" xlink:href="https://iqwiki.iqo.uni-hannover.de/lib/exe/fetch.php?media=groups:mg:physreva.79.053829.pdf" text:style-name="Internet_20_link" text:visited-style-name="Visited_20_Internet_20_Link">Ultrastable lasers based on vibration insensitive cavities</text:a>, J. Millo et al., PR A <text:span text:style-name="Strong_20_Emphasis">79</text:span>, 053829 (2009)</text:p>
            </text:list-item>
            <text:list-item>
              <text:p text:style-name="List_20_1_Content_Last"> <text:a xlink:type="simple" xlink:href="https://iqwiki.iqo.uni-hannover.de/lib/exe/fetch.php?media=groups:mg:ol-37-17-3477.pdf" text:style-name="Internet_20_link" text:visited-style-name="Visited_20_Internet_20_Link">Laser locking to the Hg199 𝑆01−𝑃03 clock transition with 5.4×10−15/√𝜏 fractional frequency instability </text:a>, J. J. McFerran et al., Optics Letters Vol. <text:span text:style-name="Strong_20_Emphasis">37</text:span>, No. 17, 3477-3479 (2012)</text:p>
            </text:list-item>
          </text:list>
        </text:list-item>
      </text:list>
      <text:line-break/>
      <text:h text:style-name="Heading_20_3" text:outline-level="3"><text:bookmark-start text:name="__RefHeading___general_5"/><text:bookmark-start text:name="general1"/>General<text:bookmark-end text:name="__RefHeading___general_5"/><text:bookmark-end text:name="general1"/></text:h>
      <text:list text:style-name="List_20_1" text:continue-numbering="false">
        <text:list-item>
          <text:p text:style-name="LastListParagraph_List_20_1_Content_First"> <text:a xlink:type="simple" xlink:href="https://iqwiki.iqo.uni-hannover.de/lib/exe/fetch.php?media=groups:mg:nphoton.2010.313.pdf" text:style-name="Internet_20_link" text:visited-style-name="Visited_20_Internet_20_Link">Making optical atomic clocks more stable with 10−16-level laser stabilization</text:a>, V. Jiang et al.,Nature Photonics <text:span text:style-name="Strong_20_Emphasis">5</text:span>, 158–161 (2011)</text:p>
        </text:list-item>
      </text:list>
      <text:line-break/>
      <text:h text:style-name="Heading_20_3" text:outline-level="3"><text:bookmark-start text:name="__RefHeading___relevant_effects_influencing_frequency_stability_6"/><text:bookmark-start text:name="relevant_effects_influencing_frequency_stability"/>Relevant effects influencing frequency stability<text:bookmark-end text:name="__RefHeading___relevant_effects_influencing_frequency_stability_6"/><text:bookmark-end text:name="relevant_effects_influencing_frequency_stability"/></text:h>
      <text:list text:style-name="List_20_1" text:continue-numbering="false">
        <text:list-item>
          <text:p text:style-name="List_20_1_Content_First"> <text:span text:style-name="Strong_20_Emphasis">Pund-Drever-Hall (PDH)</text:span></text:p>
          <text:list text:style-name="List_20_1">
            <text:list-item>
              <text:p text:style-name="List_20_1_Content"> <text:a xlink:type="simple" xlink:href="https://iqwiki.iqo.uni-hannover.de/lib/exe/fetch.php?media=groups:mg:laser_phase_and_frequency_stabilization_using_an_optical_resonator.pdf" text:style-name="Internet_20_link" text:visited-style-name="Visited_20_Internet_20_Link">Laser Phase and Frequency Stabilization Using an Optical Resonator</text:a>, R. W. P. Drever et al., Appl. Phys. B <text:span text:style-name="Strong_20_Emphasis">31</text:span>, 97-105 (1983)</text:p>
            </text:list-item>
          </text:list>
        </text:list-item>
        <text:list-item>
          <text:p text:style-name="List_20_1_Content"> <text:span text:style-name="Strong_20_Emphasis">Vibration:</text:span></text:p>
          <text:list text:style-name="List_20_1">
            <text:list-item>
              <text:p text:style-name="List_20_1_Content"> <text:a xlink:type="simple" xlink:href="https://iqwiki.iqo.uni-hannover.de/lib/exe/fetch.php?media=groups:mg:art_3a10.1007_2fs00340-013-5676-y.pdf" text:style-name="Internet_20_link" text:visited-style-name="Visited_20_Internet_20_Link">Simple vibration-insensitive cavity for laser stabilization at the 10^-16 level</text:a>, J. Keller et al., Appl. Phys. <text:span text:style-name="Strong_20_Emphasis">B 116</text:span>, 203–210 (2014) </text:p>
            </text:list-item>
          </text:list>
        </text:list-item>
        <text:list-item>
          <text:p text:style-name="List_20_1_Content"> <text:span text:style-name="Strong_20_Emphasis">Thermal-Noise:</text:span></text:p>
          <text:list text:style-name="List_20_1">
            <text:list-item>
              <text:p text:style-name="List_20_1_Content"> <text:a xlink:type="simple" xlink:href="https://iqwiki.iqo.uni-hannover.de/lib/exe/fetch.php?media=groups:mg:physrevlett.93.250602.pdf" text:style-name="Internet_20_link" text:visited-style-name="Visited_20_Internet_20_Link">Thermal-Noise Limit in the Frequency Stabilization of Lasers with Rigid Cavities</text:a>, K. Numata et al., PRL <text:span text:style-name="Strong_20_Emphasis">93</text:span>, 250602 (2004)</text:p>
            </text:list-item>
            <text:list-item>
              <text:p text:style-name="List_20_1_Content"> <text:a xlink:type="simple" xlink:href="https://iqwiki.iqo.uni-hannover.de/lib/exe/fetch.php?media=groups:mg:josab-29-1-178.pdf" text:style-name="Internet_20_link" text:visited-style-name="Visited_20_Internet_20_Link">Thermal noise in optical cavities revisited</text:a>, T. Kessler et al., J. Opt. Soc. Am. B Vol. <text:span text:style-name="Strong_20_Emphasis">29</text:span>, No. 1 (2012)</text:p>
            </text:list-item>
          </text:list>
        </text:list-item>
        <text:list-item>
          <text:p text:style-name="List_20_1_Content"> <text:span text:style-name="Strong_20_Emphasis">Residual amplitude modulation:</text:span></text:p>
          <text:list text:style-name="List_20_1">
            <text:list-item>
              <text:p text:style-name="List_20_1_Content"> <text:a xlink:type="simple" xlink:href="https://iqwiki.iqo.uni-hannover.de/lib/exe/fetch.php?media=groups:mg:ol-39-7-1980.pdf" text:style-name="Internet_20_link" text:visited-style-name="Visited_20_Internet_20_Link">Reduction of residual amplitude modulation to 1 × 10-6 for frequency modulation and laser stabilization</text:a>, W. Zhang et al., Optics Letters Vol. <text:span text:style-name="Strong_20_Emphasis">39</text:span>, No. 7 (2014)</text:p>
            </text:list-item>
            <text:list-item>
              <text:p text:style-name="List_20_1_Content"> <text:a xlink:type="simple" xlink:href="https://iqwiki.iqo.uni-hannover.de/lib/exe/fetch.php?media=groups:mg:05095849.pdf" text:style-name="Internet_20_link" text:visited-style-name="Visited_20_Internet_20_Link">Investigation and cancellation of residual amplitude modulation in fiber electro-optic modulator based frequency modulation gas sensing technique</text:a>, Z. Li et al., Sensors and Actuators B <text:span text:style-name="Strong_20_Emphasis">196</text:span>, 23–30 (2014)</text:p>
            </text:list-item>
            <text:list-item>
              <text:p text:style-name="List_20_1_Content"> <text:a xlink:type="simple" xlink:href="https://iqwiki.iqo.uni-hannover.de/lib/exe/fetch.php?media=groups:mg:josaa-31-1-81.pdf" text:style-name="Internet_20_link" text:visited-style-name="Visited_20_Internet_20_Link">Residual amplitude modulation in interferometric gravitational wave detector</text:a>, K. Kokeyama et al., J. Opt. Soc. Am. A Vol. <text:span text:style-name="Strong_20_Emphasis">31</text:span>, No. 1 (2014)</text:p>
              <text:list text:style-name="List_20_1">
                <text:list-item>
                  <text:p text:style-name="List_20_1_Content_Last"> <text:a xlink:type="simple" xlink:href="https://iqwiki.iqo.uni-hannover.de/lib/exe/fetch.php?media=groups:mg:1309.4522.pdf" text:style-name="Internet_20_link" text:visited-style-name="Visited_20_Internet_20_Link">Residual Amplitude Modulation in Interferometric Gravitational Wave Detectors</text:a>, K. Kokeyama et al.,  aXiv:1309.4522v1 [gr-qc] 18 Sep 2013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length_7"/><text:bookmark-start text:name="length"/>Length<text:bookmark-end text:name="__RefHeading___length_7"/><text:bookmark-end text:name="length"/></text:h>
      <text:list text:style-name="List_20_1" text:continue-numbering="false">
        <text:list-item>
          <text:p text:style-name="List_20_1_Content_First"> <text:span text:style-name="Strong_20_Emphasis">7 cm:</text:span></text:p>
          <text:list text:style-name="List_20_1">
            <text:list-item>
              <text:p text:style-name="List_20_1_Content_Last"> <text:a xlink:type="simple" xlink:href="https://iqwiki.iqo.uni-hannover.de/lib/exe/fetch.php?media=groups:mg:ol-32-6-641.pdf" text:style-name="Internet_20_link" text:visited-style-name="Visited_20_Internet_20_Link">Compact, thermal-noise-limited optical cavity for diode laser stabilization at 1×10−15</text:a>, A. D. Ludlow et al., Optics Letters Vol. <text:span text:style-name="Strong_20_Emphasis">32</text:span>, Issue 6, pp. 641-643 (2007) 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10 cm:</text:span></text:p>
          <text:list text:style-name="List_20_1">
            <text:list-item>
              <text:p text:style-name="List_20_1_Content_Last"> <text:a xlink:type="simple" xlink:href="https://iqwiki.iqo.uni-hannover.de/lib/exe/fetch.php?media=groups:mg:che14.pdf" text:style-name="Internet_20_link" text:visited-style-name="Visited_20_Internet_20_Link">A compact, robust, and transportable ultra-stable laser with a fractional frequency instability of 1 × 10−15</text:a>, Q. F. Chen et al., REVIEW OF SCIENTIFIC INSTRUMENTS 85, 113107 (2014)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48 cm:</text:span></text:p>
          <text:list text:style-name="List_20_1">
            <text:list-item>
              <text:p text:style-name="List_20_1_Content_Last"> <text:a xlink:type="simple" xlink:href="https://iqwiki.iqo.uni-hannover.de/lib/exe/fetch.php?media=groups:mg:ol-40-9-2112.pdf" text:style-name="Internet_20_link" text:visited-style-name="Visited_20_Internet_20_Link">8  ×  10−17 fractional laser frequency instability with a long room-temperature cavity</text:a>, S. Häfner et al., Optical Letters Vol. <text:span text:style-name="Strong_20_Emphasis">40</text:span>, No. 9 (2015)</text:p>
            </text:list-item>
          </text:list>
        </text:list-item>
      </text:list>
      <text:line-break/>
      <text:h text:style-name="Heading_20_3" text:outline-level="3"><text:bookmark-start text:name="__RefHeading___mirror_layers_8"/><text:bookmark-start text:name="mirror_layers"/>Mirror layers<text:bookmark-end text:name="__RefHeading___mirror_layers_8"/><text:bookmark-end text:name="mirror_layers"/></text:h>
      <text:list text:style-name="List_20_1" text:continue-numbering="false">
        <text:list-item>
          <text:p text:style-name="List_20_1_Content_First"> <text:span text:style-name="Strong_20_Emphasis">Crystaline coatings:</text:span></text:p>
          <text:list text:style-name="List_20_1">
            <text:list-item>
              <text:p text:style-name="List_20_1_Content_Last"> <text:a xlink:type="simple" xlink:href="https://iqwiki.iqo.uni-hannover.de/lib/exe/fetch.php?media=groups:mg:nphoton.2013.174.pdf" text:style-name="Internet_20_link" text:visited-style-name="Visited_20_Internet_20_Link">Tenfold reduction of Brownian noise in high-reflectivity optical coatings</text:a>, Garrett D. Cole et al., Nature Photonics <text:span text:style-name="Strong_20_Emphasis">7</text:span>, 644–650 (2013)</text:p>
            </text:list-item>
          </text:list>
        </text:list-item>
      </text:list>
      <text:line-break/>
      <text:h text:style-name="Heading_20_3" text:outline-level="3"><text:bookmark-start text:name="__RefHeading___other_geometries_9"/><text:bookmark-start text:name="other_geometries"/>Other geometries<text:bookmark-end text:name="__RefHeading___other_geometries_9"/><text:bookmark-end text:name="other_geometries"/></text:h>
      <text:list text:style-name="List_20_1" text:continue-numbering="false">
        <text:list-item>
          <text:p text:style-name="List_20_1_Content_First"> <text:span text:style-name="Strong_20_Emphasis">Cubic geometry:</text:span></text:p>
          <text:list text:style-name="List_20_1">
            <text:list-item>
              <text:p text:style-name="List_20_1_Content"> <text:a xlink:type="simple" xlink:href="https://iqwiki.iqo.uni-hannover.de/lib/exe/fetch.php?media=groups:mg:ol-36-18-3572.pdf" text:style-name="Internet_20_link" text:visited-style-name="Visited_20_Internet_20_Link">Force-insensitive optical cavity</text:a>, S. Webster et al., Optics Letters Vol. <text:span text:style-name="Strong_20_Emphasis">36</text:span>, Issue 18, pp. 3572-3574 (2011)</text:p>
              <text:list text:style-name="List_20_1">
                <text:list-item>
                  <text:p text:style-name="List_20_1_Content_Last"> PTB took the NPL-design and updated it for a better longterm stability (see Häfner PHD-thesis, Chapter 4.2)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Cryogenic single-crystal optical cavities:</text:span></text:p>
          <text:list text:style-name="List_20_1">
            <text:list-item>
              <text:p text:style-name="List_20_1_Content"> <text:a xlink:type="simple" xlink:href="https://iqwiki.iqo.uni-hannover.de/lib/exe/fetch.php?media=groups:mg:ol-39-17-5102.pdf" text:style-name="Internet_20_link" text:visited-style-name="Visited_20_Internet_20_Link">Ultrastable laser with average fractional frequency drift rate below 5 × 10−19/s</text:a>, C. Hagemann et al., Optics Letters Vol. <text:span text:style-name="Strong_20_Emphasis">39</text:span>, No. 17 (2014)</text:p>
            </text:list-item>
            <text:list-item>
              <text:p text:style-name="List_20_1_Content_Last"> <text:a xlink:type="simple" xlink:href="https://iqwiki.iqo.uni-hannover.de/lib/exe/fetch.php?media=groups:mg:nphoton.2012.217.pdf" text:style-name="Internet_20_link" text:visited-style-name="Visited_20_Internet_20_Link">A sub-40-mHz-linewidth laser based on a silicon single-crystal optical cavity</text:a>, T. Kessler et al., Nature Photonics Vol. <text:span text:style-name="Strong_20_Emphasis">6</text:span>, 687-692 (2012)</text:p>
            </text:list-item>
          </text:list>
        </text:list-item>
      </text:list>
      <text:line-break/>
      <text:h text:style-name="Heading_20_3" text:outline-level="3"><text:bookmark-start text:name="__RefHeading___applications_10"/><text:bookmark-start text:name="applications"/>Applications<text:bookmark-end text:name="__RefHeading___applications_10"/><text:bookmark-end text:name="applications"/></text:h>
      <text:list text:style-name="List_20_1" text:continue-numbering="false">
        <text:list-item>
          <text:p text:style-name="List_20_1_Content_First"> <text:span text:style-name="Strong_20_Emphasis">Transfer of stability:</text:span></text:p>
          <text:list text:style-name="List_20_1">
            <text:list-item>
              <text:p text:style-name="List_20_1_Content_Last"> <text:a xlink:type="simple" xlink:href="https://iqwiki.iqo.uni-hannover.de/lib/exe/fetch.php?media=groups:mg:06468089.pdf" text:style-name="Internet_20_link" text:visited-style-name="Visited_20_Internet_20_Link">Providing 10−16 Short-Term Stability of a 1.5-μm Laser to Optical Clocks</text:a>, C. Hagemann et. al., IEEE Transactions on instrumentation and measurement, VOL. 62, NO. 6 (2013)</text:p>
            </text:list-item>
          </text:list>
        </text:list-item>
      </text:list>
      <text:line-break/>
      <text:h text:style-name="Heading_20_1" text:outline-level="1"><text:bookmark-start text:name="__RefHeading___application_of_clocks_11"/><text:bookmark-start text:name="application_of_clocks"/>Application of Clocks<text:bookmark-end text:name="__RefHeading___application_of_clocks_11"/><text:bookmark-end text:name="application_of_clocks"/></text:h>
      <text:p text:style-name="Horizontal_20_Line"/>
      <text:list text:style-name="List_20_1" text:continue-numbering="false">
        <text:list-item>
          <text:p text:style-name="LastListParagraph_List_20_1_Content_First"> Realization of a timescale with an accurate optical lattice clock: <text:a xlink:type="simple" xlink:href="https://iqwiki.iqo.uni-hannover.de/lib/exe/fetch.php?media=groups:mg:optica-3-6-563.pdf" text:style-name="Internet_20_link" text:visited-style-name="Visited_20_Internet_20_Link">optica-3-6-563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17:51</meta:creation-date>
    <dc:creator>Generated</dc:creator>
    <dc:date>2025-07-05T03::17:51</dc:date>
    <dc:language>en-US</dc:language>
    <meta:editing-cycles>1</meta:editing-cycles>
    <meta:editing-duration>PT0S</meta:editing-duration>
    <dc:title>groups:mg:otherclocks</dc:title>
  </office:meta>
</office:document-meta>
</file>