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27f2f1e08915b7ecc3420814b0437.jpg"/>
  <manifest:file-entry manifest:media-type="image/jpeg" manifest:full-path="Pictures/fe6db04a2d914d18e17e329295c2d2b5.jpg"/>
  <manifest:file-entry manifest:media-type="image/jpeg" manifest:full-path="Pictures/0635c154889065960dc8f2c966388958.jpg"/>
  <manifest:file-entry manifest:media-type="image/jpeg" manifest:full-path="Pictures/0bbe632b72cb36fd33efee024fe2ca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netview"/><text:bookmark-start text:name="__RefHeading___net_view_1"/><text:bookmark-start text:name="net_view"/>Net View<text:bookmark-end text:name="__RefHeading___net_view_1"/><text:bookmark-end text:name="net_view"/></text:h>
      <text:p text:style-name="Text_20_body"><draw:frame draw:style-name="media" draw:name="0" text:anchor-type="as-char" draw:z-index="0" svg:width="2.6458333333333cm" style:rel-width="100%" svg:height="1.9446496663489cm" style:rel-height="scale"><draw:image xlink:href="Pictures/69a27f2f1e08915b7ecc3420814b0437.jpg" xlink:type="simple" xlink:show="embed" xlink:actuate="onLoad"/></draw:frame><text:line-break/>
<draw:frame draw:style-name="media" draw:name="1" text:anchor-type="as-char" draw:z-index="1" svg:width="2.6458333333333cm" style:rel-width="100%" svg:height="1.9520933014354cm" style:rel-height="scale"><draw:image xlink:href="Pictures/fe6db04a2d914d18e17e329295c2d2b5.jpg" xlink:type="simple" xlink:show="embed" xlink:actuate="onLoad"/></draw:frame><text:line-break/>
<draw:frame draw:style-name="media" draw:name="2" text:anchor-type="as-char" draw:z-index="2" svg:width="2.6458333333333cm" style:rel-width="100%" svg:height="1.9514287994891cm" style:rel-height="scale"><draw:image xlink:href="Pictures/0635c154889065960dc8f2c966388958.jpg" xlink:type="simple" xlink:show="embed" xlink:actuate="onLoad"/></draw:frame><text:line-break/>
<draw:frame draw:style-name="media" draw:name="3" text:anchor-type="as-char" draw:z-index="3" svg:width="2.6458333333333cm" style:rel-width="100%" svg:height="1.9534184972939cm" style:rel-height="scale"><draw:image xlink:href="Pictures/0bbe632b72cb36fd33efee024fe2ca8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03:12</meta:creation-date>
    <dc:creator>Generated</dc:creator>
    <dc:date>2025-07-05T08::03:12</dc:date>
    <dc:language>en-US</dc:language>
    <meta:editing-cycles>1</meta:editing-cycles>
    <meta:editing-duration>PT0S</meta:editing-duration>
    <dc:title>groups:mg:netview</dc:title>
  </office:meta>
</office:document-meta>
</file>