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naechstes_mal_messen"/><text:bookmark-start text:name="__RefHeading___naechstes_mal_messen_1"/><text:bookmark-start text:name="naechstes_mal_messen"/>Nächstes Mal Messen<text:bookmark-end text:name="__RefHeading___naechstes_mal_messen_1"/><text:bookmark-end text:name="naechstes_mal_messen"/></text:h>
      <text:h text:style-name="Heading_20_2" text:outline-level="2"><text:bookmark-start text:name="__RefHeading___reslab_2"/><text:bookmark-start text:name="reslab"/>Reslab:<text:bookmark-end text:name="__RefHeading___reslab_2"/><text:bookmark-end text:name="reslab"/></text:h>
      <text:list text:style-name="Numbering_20_1" text:continue-numbering="false">
        <text:list-item>
          <text:p text:style-name="Numbering_20_1_Content_First"> OCXO 5MHz</text:p>
          <text:list text:style-name="List_20_1">
            <text:list-item>
              <text:p text:style-name="List_20_1_Content"> direkt</text:p>
            </text:list-item>
            <text:list-item>
              <text:p text:style-name="List_20_1_Content"> verschiedene Kabel &amp; SMA/BNC-Stecker zum Bestimmen welche Materialien man verwenden sollte!</text:p>
            </text:list-item>
            <text:list-item>
              <text:p text:style-name="List_20_1_Content"> externe Stromversorgung</text:p>
            </text:list-item>
            <text:list-item>
              <text:p text:style-name="List_20_1_Content"> Verdoppplung zu 10MHz (schrittweise!)</text:p>
            </text:list-item>
            <text:list-item>
              <text:p text:style-name="List_20_1_Content"> Vibrationsisolierung ausprobieren</text:p>
            </text:list-item>
          </text:list>
        </text:list-item>
        <text:list-item>
          <text:p text:style-name="Numbering_20_1_Content"> OCXO 10MHZ</text:p>
          <text:list text:style-name="List_20_1">
            <text:list-item>
              <text:p text:style-name="List_20_1_Content"> direkt hinter OCXO</text:p>
            </text:list-item>
            <text:list-item>
              <text:p text:style-name="List_20_1_Content"> extrne Stromversorgung</text:p>
            </text:list-item>
          </text:list>
        </text:list-item>
        <text:list-item>
          <text:p text:style-name="Numbering_20_1_Content"> Verstärker nach OCXO 10MHz ⇒ <text:span text:style-name="Strong_20_Emphasis">Wo hatten wir das gemessen?</text:span></text:p>
        </text:list-item>
        <text:list-item>
          <text:p text:style-name="Numbering_20_1_Content"> Verteiler (Klaus-Eigenbau), jeden Ausgang, Verstärker?</text:p>
        </text:list-item>
        <text:list-item>
          <text:p text:style-name="Numbering_20_1_Content"> Verteiler (K + K), jeden Ausgang</text:p>
        </text:list-item>
        <text:list-item>
          <text:p text:style-name="Numbering_20_1_Content"> Jeden Synthesizer (bei vrschiedenen Frequenzen) (mit Originalkabel) (bis zum EOM/AOM, also auch hinter Verstärker)</text:p>
        </text:list-item>
        <text:list-item>
          <text:p text:style-name="Numbering_20_1_Content"> Rb-Clock (alle Ausgänge &amp; mit und ohne 10MHZ Referenz)</text:p>
        </text:list-item>
        <text:list-item>
          <text:p text:style-name="Numbering_20_1_Content"> Maser (mit Kabel und direkt)</text:p>
        </text:list-item>
        <text:list-item>
          <text:p text:style-name="Numbering_20_1_Content"> Pound-Drever-Hall-Lock</text:p>
        </text:list-item>
        <text:list-item>
          <text:p text:style-name="Numbering_20_1_Content"> AOM-RF aus dem Atomslab (Kabelende &amp; nach Shifter AOM-Verstärker)</text:p>
        </text:list-item>
        <text:list-item>
          <text:p text:style-name="Numbering_20_1_Content_Last"> DDS</text:p>
        </text:list-item>
      </text:list>
      <text:line-break/>
      <text:h text:style-name="Heading_20_2" text:outline-level="2"><text:bookmark-start text:name="__RefHeading___atomslab_3"/><text:bookmark-start text:name="atomslab"/>Atomslab:<text:bookmark-end text:name="__RefHeading___atomslab_3"/><text:bookmark-end text:name="atomslab"/></text:h>
      <text:list text:style-name="Numbering_20_1" text:continue-numbering="false">
        <text:list-item>
          <text:p text:style-name="Numbering_20_1_Content_First"> Synthesizer</text:p>
        </text:list-item>
        <text:list-item>
          <text:p text:style-name="Numbering_20_1_Content"> KLabel!</text:p>
        </text:list-item>
        <text:list-item>
          <text:p text:style-name="Numbering_20_1_Content_Last"> Single Frequenz / Frequenz Referenzen (Quarze)beim Ti:Sa &amp; für die Modulation des Uhrenlaser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6::16:43</meta:creation-date>
    <dc:creator>Generated</dc:creator>
    <dc:date>2025-07-06T16::16:43</dc:date>
    <dc:language>en-US</dc:language>
    <meta:editing-cycles>1</meta:editing-cycles>
    <meta:editing-duration>PT0S</meta:editing-duration>
    <dc:title>groups:mg:naechstes_mal_messen</dc:title>
  </office:meta>
</office:document-meta>
</file>