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ultimeterbox"/><text:bookmark-start text:name="__RefHeading___channel-multimeter_rasmus-box_1"/><text:bookmark-start text:name="channel-multimeter_rasmus-box"/>20-Channel-Multimeter/Rasmus-Box<text:bookmark-end text:name="__RefHeading___channel-multimeter_rasmus-box_1"/><text:bookmark-end text:name="channel-multimeter_rasmus-box"/></text:h>
      <text:h text:style-name="Heading_20_2" text:outline-level="2"><text:bookmark-start text:name="__RefHeading___channel-multimeter_2"/><text:bookmark-start text:name="channel-multimeter"/>20-Channel-Multimeter<text:bookmark-end text:name="__RefHeading___channel-multimeter_2"/><text:bookmark-end text:name="channel-multimeter"/></text:h>
      <text:list text:style-name="List_20_1" text:continue-numbering="false">
        <text:list-item>
          <text:p text:style-name="List_20_1_Content_First"> Company: Agilent</text:p>
        </text:list-item>
        <text:list-item>
          <text:p text:style-name="List_20_1_Content"> Main-device: 34972A</text:p>
        </text:list-item>
        <text:list-item>
          <text:p text:style-name="List_20_1_Content"> 20-Channel-Multimeter-Typ: 34970A (Multipexer)</text:p>
          <text:list text:style-name="List_20_1">
            <text:list-item>
              <text:p text:style-name="List_20_1_Content"> <text:a xlink:type="simple" xlink:href="https://www.keysight.com/en/pd-1000000083%3Aepsg%3Apro-pn-34901A/20-channel-multiplexer-2-4-wire-module-for-34970a-34972a?cc=DE&amp;lc=ger" text:style-name="Internet_20_link" text:visited-style-name="Visited_20_Internet_20_Link">https://www.keysight.com/en/pd-1000000083%3Aepsg%3Apro-pn-34901A/20-channel-multiplexer-2-4-wire-module-for-34970a-34972a?cc=DE&amp;lc=ger</text:a></text:p>
            </text:list-item>
            <text:list-item>
              <text:p text:style-name="List_20_1_Content"> <text:a xlink:type="simple" xlink:href="https://iqwiki.iqo.uni-hannover.de/lib/exe/fetch.php?media=groups:mg:5965-5290dee.pdf" text:style-name="Internet_20_link" text:visited-style-name="Visited_20_Internet_20_Link">Product info_34970A</text:a></text:p>
            </text:list-item>
            <text:list-item>
              <text:p text:style-name="List_20_1_Content_Last"> Typ: 2-polige Armatur (4-polig konfigurierbar)</text:p>
            </text:list-item>
          </text:list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Zum Messverfahren bitte Seite 17 und 21 im Product info_34970A lesen!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schwindigkeit (Channels/s)       </text:p>
          </table:table-cell>
          <table:table-cell office:value-type="string" table:style-name="tableheader">
            <text:p text:style-name="Table_20_Heading"> Max. Spannung  </text:p>
          </table:table-cell>
          <table:table-cell office:value-type="string" table:style-name="tableheader">
            <text:p text:style-name="Table_20_Heading"> Max. Strom  </text:p>
          </table:table-cell>
          <table:table-cell office:value-type="string" table:style-name="tableheader">
            <text:p text:style-name="Table_20_Heading"> Bandbreite	</text:p>
          </table:table-cell>
          <table:table-cell office:value-type="string" table:style-name="tableheader">
            <text:p text:style-name="Table_20_Heading"> Thermospannung </text:p>
          </table:table-cell>
          <table:table-cell office:value-type="string" table:style-name="tableheader">
            <text:p text:style-name="Table_20_Heading"> Anmerkung </text:p>
          </table:table-cell>
        </table:table-row>
        <table:table-row>
          <table:table-cell office:value-type="string" table:style-name="tablecell">
            <text:p text:style-name="tablealignleft"> 60/s     </text:p>
          </table:table-cell>
          <table:table-cell office:value-type="string" table:style-name="tablecell">
            <text:p text:style-name="tablealignleft"> 300 V        </text:p>
          </table:table-cell>
          <table:table-cell office:value-type="string" table:style-name="tablecell">
            <text:p text:style-name="tablealignleft"> 1 A     </text:p>
          </table:table-cell>
          <table:table-cell office:value-type="string" table:style-name="tablecell">
            <text:p text:style-name="tablealignleft"> 10 MHz 	</text:p>
          </table:table-cell>
          <table:table-cell office:value-type="string" table:style-name="tablecell">
            <text:p text:style-name="tablealignleft"> &lt;3 µV		</text:p>
          </table:table-cell>
          <table:table-cell office:value-type="string" table:style-name="tablecell">
            <text:p text:style-name="tablealignleft"> Interner Thermo ele mentBezugspunkt <text:line-break/>2 zusätz liche Strom kanäle  (insgesamt 22 Kanäle)  </text:p>
          </table:table-cell>
        </table:table-row>
      </table:table>
      <text:list text:style-name="List_20_1" text:continue-numbering="false">
        <text:list-item>
          <text:p text:style-name="List_20_1_Content_First"> For <text:span text:style-name="Strong_20_Emphasis">NTC</text:span> and <text:span text:style-name="Strong_20_Emphasis">Voltage</text:span> measurement use Channel <text:span text:style-name="Strong_20_Emphasis">1-20</text:span></text:p>
          <text:list text:style-name="List_20_1">
            <text:list-item>
              <text:p text:style-name="List_20_1_Content"> For 4 wire measurent use Channel <text:span text:style-name="Strong_20_Emphasis">1&amp;10</text:span> or <text:span text:style-name="Strong_20_Emphasis">11&amp;20</text:span></text:p>
            </text:list-item>
          </text:list>
        </text:list-item>
        <text:list-item>
          <text:p text:style-name="List_20_1_Content_Last"> For <text:span text:style-name="Strong_20_Emphasis">Current</text:span> measurement use Channel <text:span text:style-name="Strong_20_Emphasis">21 and 22</text:span> (not connected in Rasmus-Box)</text:p>
        </text:list-item>
      </text:list>
      <text:line-break/>
      <text:h text:style-name="Heading_20_2" text:outline-level="2"><text:bookmark-start text:name="__RefHeading___rasmus-box_3"/><text:bookmark-start text:name="rasmus-box"/>Rasmus-Box<text:bookmark-end text:name="__RefHeading___rasmus-box_3"/><text:bookmark-end text:name="rasmus-box"/></text:h>
      <text:p text:style-name="Text_20_body">&lt;fc #ff0000&gt;Fotos von drinnen und draußen&lt;/fc&gt;</text:p>
      <text:h text:style-name="Heading_20_3" text:outline-level="3"><text:bookmark-start text:name="__RefHeading___verbindungen_4"/><text:bookmark-start text:name="verbindungen"/>Verbindungen<text:bookmark-end text:name="__RefHeading___verbindungen_4"/><text:bookmark-end text:name="verbindung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abel zum Multimeter 	</text:p>
          </table:table-cell>
          <table:table-cell office:value-type="string" table:style-name="tableheader">
            <text:p text:style-name="Table_20_Heading"> Farbe       </text:p>
          </table:table-cell>
          <table:table-cell office:value-type="string" table:style-name="tableheader">
            <text:p text:style-name="Table_20_Heading"> Belegung  </text:p>
          </table:table-cell>
          <table:table-cell office:value-type="string" table:style-name="tableheader">
            <text:p text:style-name="Table_20_Heading"> Kanal  </text:p>
          </table:table-cell>
          <table:table-cell office:value-type="string" table:style-name="tableheader">
            <text:p text:style-name="Table_20_Heading"> BNC 	</text:p>
          </table:table-cell>
          <table:table-cell office:value-type="string" table:style-name="tableheader">
            <text:p text:style-name="Table_20_Heading"> Anschlusskabel Box 	</text:p>
          </table:table-cell>
        </table:table-row>
        <table:table-row>
          <table:table-cell office:value-type="string" table:style-name="tablecell" table:number-rows-spanned="20">
            <text:p text:style-name="tablealignleft"> 1      		</text:p>
          </table:table-cell>
          <table:table-cell office:value-type="string" table:style-name="tablecell">
            <text:p text:style-name="tablealignleft"> Schwarz 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01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Violett  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Grau-Braun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02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Weiß-Pink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Grau-Pink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03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Braun-Pink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Rot-Blau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04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Weiß     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Weiß-Grau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05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Weiß-Grün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Pink    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06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Rot      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Blau    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07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Gelb     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Braun   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08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Braun-Gelb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Braun-Grün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09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Weiß-Gelb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Grün    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10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Grau     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 table:number-rows-spanned="20">
            <text:p text:style-name="tablealignleft"> 2      		</text:p>
          </table:table-cell>
          <table:table-cell office:value-type="string" table:style-name="tablecell">
            <text:p text:style-name="tablealignleft"> Schwarz 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11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Violett  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Grau-Braun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12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Weiß-Pink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Grau-Pink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13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Braun-Pink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Rot-Blau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14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Weiß     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Weiß-Grau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15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Weiß-Grün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Pink    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16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Rot      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Blau    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17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Gelb     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Braun   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18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Braun-Gelb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Braun-Grün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19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Weiß-Gelb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  <table:table-row>
          <table:table-cell office:value-type="string" table:style-name="tablecell">
            <text:p text:style-name="tablealignleft"> Grün        </text:p>
          </table:table-cell>
          <table:table-cell office:value-type="string" table:style-name="tablecell">
            <text:p text:style-name="tablealignleft"> +         </text:p>
          </table:table-cell>
          <table:table-cell office:value-type="string" table:style-name="tablecell" table:number-rows-spanned="2">
            <text:p text:style-name="tablealignleft"> 20     </text:p>
          </table:table-cell>
          <table:table-cell office:value-type="string" table:style-name="tablecell">
            <text:p text:style-name="tablealignleft"> Pin 	</text:p>
          </table:table-cell>
          <table:table-cell office:value-type="string" table:style-name="tablecell">
            <text:p text:style-name="tablealignleft"> Weiss 		</text:p>
          </table:table-cell>
        </table:table-row>
        <table:table-row>
          <table:table-cell office:value-type="string" table:style-name="tablecell">
            <text:p text:style-name="tablealignleft"> Grau        </text:p>
          </table:table-cell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Shielding	</text:p>
          </table:table-cell>
          <table:table-cell office:value-type="string" table:style-name="tablecell">
            <text:p text:style-name="tablealignleft"> Braun		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3::05:07</meta:creation-date>
    <dc:creator>Generated</dc:creator>
    <dc:date>2025-07-06T03::05:07</dc:date>
    <dc:language>en-US</dc:language>
    <meta:editing-cycles>1</meta:editing-cycles>
    <meta:editing-duration>PT0S</meta:editing-duration>
    <dc:title>groups:mg:multimeterbox</dc:title>
  </office:meta>
</office:document-meta>
</file>