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mount_laser_2018"/>Mounts für die 3 neuen Laser
\\AFS\.iqo.uni-hannover.de\projects\magnesium\Zeichnungen\CAD-Zeichnungen\Laser_Mount_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21:14</meta:creation-date>
    <dc:creator>Generated</dc:creator>
    <dc:date>2025-07-05T11::21:14</dc:date>
    <dc:language>en-US</dc:language>
    <meta:editing-cycles>1</meta:editing-cycles>
    <meta:editing-duration>PT0S</meta:editing-duration>
    <dc:title>groups:mg:mount_laser_2018</dc:title>
  </office:meta>
</office:document-meta>
</file>