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mgpaperpaper"/><text:bookmark-start text:name="__RefHeading___magnesium_paper_1"/><text:bookmark-start text:name="magnesium_paper"/>Magnesium Paper<text:bookmark-end text:name="__RefHeading___magnesium_paper_1"/><text:bookmark-end text:name="magnesium_paper"/></text:h>
      <text:list text:style-name="List_20_1" text:continue-numbering="false">
        <text:list-item>
          <text:p text:style-name="List_20_1_Content_First"> <text:a xlink:type="simple" xlink:href="https://iqwiki.iqo.uni-hannover.de/lib/exe/fetch.php?media=groups:mg:physscr2_t40_003.pdf" text:style-name="Internet_20_link" text:visited-style-name="Visited_20_Internet_20_Link">Manipulation of Atoms by Laser Light</text:a>, W. Ertmer, Physica Scripta, Volume 1992, T40 (1992)</text:p>
        </text:list-item>
        <text:list-item>
          <text:p text:style-name="List_20_1_Content"> <text:a xlink:type="simple" xlink:href="https://iqwiki.iqo.uni-hannover.de/lib/exe/fetch.php?media=groups:mg:art_3a10.1007_2fbf00325377.pdf" text:style-name="Internet_20_link" text:visited-style-name="Visited_20_Internet_20_Link">The Magnesium Ramsey Interferometer: Applications and Prospects</text:a> U. Sterr et al., Applied Physics B, Volume <text:span text:style-name="Strong_20_Emphasis">54</text:span>, Issue 5, pp 341–346 (1992)</text:p>
        </text:list-item>
        <text:list-item>
          <text:p text:style-name="List_20_1_Content"> <text:a xlink:type="simple" xlink:href="https://iqwiki.iqo.uni-hannover.de/lib/exe/fetch.php?media=groups:mg:art_3a10.1007_2fbf00325241.pdf" text:style-name="Internet_20_link" text:visited-style-name="Visited_20_Internet_20_Link">High-resolution isotope shift measurement of the MgI 1S0 - 3P1 intercombination transition</text:a>, U. Sterr et al., Applied Physics B, Volume <text:span text:style-name="Strong_20_Emphasis">56</text:span>, Issue 2, pp 62–64 (1993)</text:p>
        </text:list-item>
        <text:list-item>
          <text:p text:style-name="List_20_1_Content"> <text:a xlink:type="simple" xlink:href="https://iqwiki.iqo.uni-hannover.de/lib/exe/fetch.php?media=groups:mg:1-s2.0-003040189390645l-main.pdf" text:style-name="Internet_20_link" text:visited-style-name="Visited_20_Internet_20_Link">Optical Ramsey interferences on laser cooled and trapped atoms, detected by electron shelving</text:a>, K. Senkstock et al., Optics Communications 103, 73-78 (1993) </text:p>
        </text:list-item>
        <text:list-item>
          <text:p text:style-name="List_20_1_Content"> <text:a xlink:type="simple" xlink:href="https://iqwiki.iqo.uni-hannover.de/lib/exe/fetch.php?media=groups:mg:1-s2.0-003040189390074f-main.pdf" text:style-name="Internet_20_link" text:visited-style-name="Visited_20_Internet_20_Link">Atom-interferometric determination of the dc-Stark shift of the Mg-intercombination line</text:a>, V. Rieger et al., Optics Communications 99, 172-176 North-Holland (1993)</text:p>
        </text:list-item>
        <text:list-item>
          <text:p text:style-name="List_20_1_Content"> <text:a xlink:type="simple" xlink:href="https://iqwiki.iqo.uni-hannover.de/lib/exe/fetch.php?media=groups:mg:physreva.47.2518.pdf" text:style-name="Internet_20_link" text:visited-style-name="Visited_20_Internet_20_Link">Scheme for measuring a Berry phase in an atom interferometer</text:a>, M. Reich et al., Phys. Rev. A <text:span text:style-name="Strong_20_Emphasis">47</text:span>, 2518 (1993)</text:p>
        </text:list-item>
        <text:list-item>
          <text:p text:style-name="List_20_1_Content"> <text:a xlink:type="simple" xlink:href="https://iqwiki.iqo.uni-hannover.de/lib/exe/fetch.php?media=groups:mg:physreva.56.2085.pdf" text:style-name="Internet_20_link" text:visited-style-name="Visited_20_Internet_20_Link">Three-beam atom interferometer</text:a> H. Hinderthür et al., Phys. Rev. A <text:span text:style-name="Strong_20_Emphasis">56</text:span>, 2085 (1997)</text:p>
        </text:list-item>
        <text:list-item>
          <text:p text:style-name="List_20_1_Content"> <text:a xlink:type="simple" xlink:href="https://iqwiki.iqo.uni-hannover.de/lib/exe/fetch.php?media=groups:mg:physrevlett.80.3173.pdf" text:style-name="Internet_20_link" text:visited-style-name="Visited_20_Internet_20_Link">Sub-Kilohertz Optical Spectroscopy with a Time Domain Atom Interferometer</text:a>, F. Ruschewitz et al., Phys. Rev. Lett. <text:span text:style-name="Strong_20_Emphasis">80</text:span>, 3173 (1998)</text:p>
        </text:list-item>
        <text:list-item>
          <text:p text:style-name="List_20_1_Content"> <text:a xlink:type="simple" xlink:href="https://iqwiki.iqo.uni-hannover.de/lib/exe/fetch.php?media=groups:mg:physrevlett.87.123002.pdf" text:style-name="Internet_20_link" text:visited-style-name="Visited_20_Internet_20_Link">Doppler Cooling and Trapping on Forbidden Transitions</text:a>, T. Binnewies et al., PRL <text:span text:style-name="Strong_20_Emphasis">87</text:span>, 123002 (2001)</text:p>
        </text:list-item>
        <text:list-item>
          <text:p text:style-name="List_20_1_Content"> <text:a xlink:type="simple" xlink:href="https://iqwiki.iqo.uni-hannover.de/lib/exe/fetch.php?media=groups:mg:01275243.pdf" text:style-name="Internet_20_link" text:visited-style-name="Visited_20_Internet_20_Link">Improved high resolution spectroscopy with cold magnesium atoms</text:a>, A. Douillet et al., Frequency Control Symposium and PDA Exhibition Jointly with the 17th European Frequency and Time Forum, 2003. Proceedings of the 2003 IEEE International</text:p>
        </text:list-item>
        <text:list-item>
          <text:p text:style-name="List_20_1_Content"> <text:a xlink:type="simple" xlink:href="https://iqwiki.iqo.uni-hannover.de/lib/exe/fetch.php?media=groups:mg:ob3278.pdf" text:style-name="Internet_20_link" text:visited-style-name="Visited_20_Internet_20_Link">Modelling three-dimensional-quench cooling for alkaline-earth atoms</text:a>, T. E. Mehlstäubler et al., Journal of Optics B: Quantum and Semiclassical Optics, Volume <text:span text:style-name="Strong_20_Emphasis">5</text:span>, Number 2 (2003)</text:p>
        </text:list-item>
        <text:list-item>
          <text:p text:style-name="List_20_1_Content"> <text:a xlink:type="simple" xlink:href="https://iqwiki.iqo.uni-hannover.de/lib/exe/fetch.php?media=groups:mg:art_3a10.1140_2fepjd_2fe2005-00302-7.pdf" text:style-name="Internet_20_link" text:visited-style-name="Visited_20_Internet_20_Link">A high-resolution Ramsey-Bordé spectrometer for optical clocks based on cold Mg atoms</text:a>, J. Keupp et al., The European Physical Journal D - Atomic, Molecular, Optical and Plasma Physics, Volume <text:span text:style-name="Strong_20_Emphasis">36</text:span>, Issue 3, pp 289–294 (2005)</text:p>
        </text:list-item>
        <text:list-item>
          <text:p text:style-name="List_20_1_Content"> <text:a xlink:type="simple" xlink:href="https://iqwiki.iqo.uni-hannover.de/lib/exe/fetch.php?media=groups:mg:physreva.76.043406.pdf" text:style-name="Internet_20_link" text:visited-style-name="Visited_20_Internet_20_Link">Optical quenching of metastable magnesium</text:a>, N. Rehbein et al., PR A <text:span text:style-name="Strong_20_Emphasis">76</text:span>, 043406 (2007)</text:p>
        </text:list-item>
        <text:list-item>
          <text:p text:style-name="List_20_1_Content"> <text:a xlink:type="simple" xlink:href="https://iqwiki.iqo.uni-hannover.de/lib/exe/fetch.php?media=groups:mg:art_3a10.1007_2fs00340-008-2954-1.pdf" text:style-name="Internet_20_link" text:visited-style-name="Visited_20_Internet_20_Link">Frequency-stabilized Nd:YVO4 thin-disk laser</text:a>, H. Stoehr et al., Applied Physics B, Volume <text:span text:style-name="Strong_20_Emphasis">91</text:span>, Issue 1, pp 29–33 (2008)</text:p>
        </text:list-item>
        <text:list-item>
          <text:p text:style-name="List_20_1_Content"> <text:a xlink:type="simple" xlink:href="https://iqwiki.iqo.uni-hannover.de/lib/exe/fetch.php?media=groups:mg:physreva.78.033830.pdf" text:style-name="Internet_20_link" text:visited-style-name="Visited_20_Internet_20_Link">Absolute frequency measurement of the magnesium intercombination transition S01→P13</text:a>, J. Friebe et al., PR A <text:span text:style-name="Strong_20_Emphasis">78</text:span>, 033830 (2008)</text:p>
        </text:list-item>
        <text:list-item>
          <text:p text:style-name="List_20_1_Content"> <text:a xlink:type="simple" xlink:href="https://iqwiki.iqo.uni-hannover.de/lib/exe/fetch.php?media=groups:mg:physreva.77.021402.pdf" text:style-name="Internet_20_link" text:visited-style-name="Visited_20_Internet_20_Link">Observation of sub-Doppler temperatures in bosonic magnesium</text:a>, T. E. Mehlstäubler et al., PR A <text:span text:style-name="Strong_20_Emphasis">77</text:span>, 021402(R) (2008)</text:p>
        </text:list-item>
        <text:list-item>
          <text:p text:style-name="List_20_1_Content"> <text:a xlink:type="simple" xlink:href="https://iqwiki.iqo.uni-hannover.de/lib/exe/fetch.php?media=groups:mg:74310b_1.pdf" text:style-name="Internet_20_link" text:visited-style-name="Visited_20_Internet_20_Link">Telecommunication fiber link for the remote characterization of a magnesium optical frequency standard</text:a>, O. Terra et al., Proc. SPIE 7431, Time and Frequency Metrology II, 74310B (2009)</text:p>
        </text:list-item>
        <text:list-item>
          <text:p text:style-name="List_20_1_Content"> <text:a xlink:type="simple" xlink:href="https://iqwiki.iqo.uni-hannover.de/lib/exe/fetch.php?media=groups:mg:05361539.pdf" text:style-name="Internet_20_link" text:visited-style-name="Visited_20_Internet_20_Link">Phase-Coherent Frequency Comparison of Optical Clocks Using a Telecommunication Fiber Link</text:a>, H. Schnatz et al., IEEE Transactions on Ultrasonics, Ferroelectrics, and Frequency Control ( Volume: <text:span text:style-name="Strong_20_Emphasis">57</text:span>, Issue: 1 (2010) </text:p>
        </text:list-item>
        <text:list-item>
          <text:p text:style-name="List_20_1_Content"> <text:a xlink:type="simple" xlink:href="https://iqwiki.iqo.uni-hannover.de/lib/exe/fetch.php?media=groups:mg:oe-18-20-21477.pdf" text:style-name="Internet_20_link" text:visited-style-name="Visited_20_Internet_20_Link">Long-distance remote comparison of ultrastable optical frequencies with 10−15 instability in fractions of a second </text:a>, A. Pape et al., Optics Express Vol. <text:span text:style-name="Strong_20_Emphasis">18</text:span>, Issue 20, pp. 21477-21483 (2010) </text:p>
        </text:list-item>
        <text:list-item>
          <text:p text:style-name="List_20_1_Content"> <text:a xlink:type="simple" xlink:href="https://iqwiki.iqo.uni-hannover.de/lib/exe/fetch.php?media=groups:mg:njp11_12_125010.pdf" text:style-name="Internet_20_link" text:visited-style-name="Visited_20_Internet_20_Link">Remote frequency measurement of the 1S0 → 3P1 transition in laser-cooled 24Mg</text:a> J. Friebe et al., New Journal of Physics, Volume <text:span text:style-name="Strong_20_Emphasis">13</text:span> (2011) </text:p>
        </text:list-item>
        <text:list-item>
          <text:p text:style-name="List_20_1_Content"> <text:a xlink:type="simple" xlink:href="https://iqwiki.iqo.uni-hannover.de/lib/exe/fetch.php?media=groups:mg:physreva.86.043416.pdf" text:style-name="Internet_20_link" text:visited-style-name="Visited_20_Internet_20_Link">Beating the density limit by continuously loading a dipole trap from millikelvin-hot magnesium atoms</text:a>, M. Riedmann et al., PR A <text:span text:style-name="Strong_20_Emphasis">86</text:span>, 043416 (2012)</text:p>
        </text:list-item>
        <text:list-item>
          <text:p text:style-name="List_20_1_Content"> <text:a xlink:type="simple" xlink:href="https://iqwiki.iqo.uni-hannover.de/lib/exe/fetch.php?media=groups:mg:1201.3856v2.pdf" text:style-name="Internet_20_link" text:visited-style-name="Visited_20_Internet_20_Link">An ultraviolet laser system for laser cooling and trapping of metastable magnesium</text:a>, A.P. Kulosa et al., Arxiv-Version (2012)</text:p>
        </text:list-item>
        <text:list-item>
          <text:p text:style-name="List_20_1_Content"> <text:a xlink:type="simple" xlink:href="https://iqwiki.iqo.uni-hannover.de/lib/exe/fetch.php?media=groups:mg:art_3a10.1140_2fepjd_2fe2014-50289-9.pdf" text:style-name="Internet_20_link" text:visited-style-name="Visited_20_Internet_20_Link">The A1Σu+ system of Mg2</text:a>, H. Knöckel et al., Eur. Phys. J. D <text:span text:style-name="Strong_20_Emphasis">68</text:span>: 293. (2014)</text:p>
        </text:list-item>
        <text:list-item>
          <text:p text:style-name="List_20_1_Content_Last"> <text:a xlink:type="simple" xlink:href="https://iqwiki.iqo.uni-hannover.de/lib/exe/fetch.php?media=groups:mg:physrevlett.115.240801.pdf" text:style-name="Internet_20_link" text:visited-style-name="Visited_20_Internet_20_Link">Towards a Mg Lattice Clock: Observation of the S01−P03 Transition and Determination of the Magic Wavelength</text:a>, A. P. Kulosa et al., PRL <text:span text:style-name="Strong_20_Emphasis">115</text:span>, 240801 (2015)</text:p>
        </text:list-item>
      </text:list>
      <text:line-break/>
      <text:h text:style-name="Heading_20_1" text:outline-level="1"><text:bookmark-start text:name="__RefHeading___sub-doppler_cooling_2"/><text:bookmark-start text:name="sub-doppler_cooling"/>Sub-Doppler cooling<text:bookmark-end text:name="__RefHeading___sub-doppler_cooling_2"/><text:bookmark-end text:name="sub-doppler_cooling"/></text:h>
      <text:list text:style-name="List_20_1" text:continue-numbering="false">
        <text:list-item>
          <text:p text:style-name="List_20_1_Content_First"> <text:a xlink:type="simple" xlink:href="https://iqwiki.iqo.uni-hannover.de/lib/exe/fetch.php?media=groups:mg:physreva.92.063413.pdf" text:style-name="Internet_20_link" text:visited-style-name="Visited_20_Internet_20_Link">Quantum treatment of two-stage sub-Doppler laser cooling of magnesium atoms</text:a>, O. N. Prudnikov et al., PR A <text:span text:style-name="Strong_20_Emphasis">92</text:span>, 063413 (2015)</text:p>
        </text:list-item>
        <text:list-item>
          <text:p text:style-name="List_20_1_Content_Last"> <text:a xlink:type="simple" xlink:href="https://iqwiki.iqo.uni-hannover.de/lib/exe/fetch.php?media=groups:mg:07477787.pdf" text:style-name="Internet_20_link" text:visited-style-name="Visited_20_Internet_20_Link">New Approaches in Deep Laser Cooling of Magnesium Atoms for Quantum Metrology </text:a>, O. Prudnikov et al., European Frequency and Time Forum (EFTF) (2016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05:57</meta:creation-date>
    <dc:creator>Generated</dc:creator>
    <dc:date>2025-07-05T01::05:57</dc:date>
    <dc:language>en-US</dc:language>
    <meta:editing-cycles>1</meta:editing-cycles>
    <meta:editing-duration>PT0S</meta:editing-duration>
    <dc:title>groups:mg:mgpaperpaper</dc:title>
  </office:meta>
</office:document-meta>
</file>